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style:font-weight-complex="bold"/>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margin-left="3.3472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PERIODINĖMIS IŠMOKOMIS PRITEISTO IŠLAIKYMO SUMOS IR ATLYGINAMOS ŽALOS INDEKSAVIMO TVARKOS APRAŠO PATVIRTINIMO</text:span></text:p>
      <text:p text:style-name="Normal"/>
      <text:p text:style-name="P11">2008 m. liepos 9 d. Nr. 684</text:p>
      <text:p text:style-name="P12">Vilnius</text:p>
      <text:p text:style-name="P13"/>
      <text:p text:style-name="P14"><text:span text:style-name="T15">Vadovaudamasi Lietuvos Respublikos civilinio kodekso (Žin.,<text:s/></text:span>2000, Nr.<text:s/><text:a xlink:href="https://www.e-tar.lt/portal/lt/legalAct/TAR.8A39C83848CB" office:target-frame-name="_blank" xlink:show="new"><text:span text:style-name="T16">74-2262</text:span></text:a>) 3.72 straipsnio 11 dalimi, 3.78 straipsnio 6 dalimi,<text:s/><text:span text:style-name="T17">3.208 straipsniu ir 6.288 straipsnio 3 dalimi,<text:s/></text:span>Lietuvos Respublikos Vyriausybė<text:span text:style-name="T18"><text:s/></text:span><text:span text:style-name="T19">nutari</text:span>a:</text:p>
      <text:p text:style-name="P20">1.<text:s/><text:span text:style-name="T21">Patvirtinti</text:span><text:s/>Periodinėmis išmokomis priteisto išlaikymo sumos ir atlyginamos žalos indeksavimo tvarkos aprašą (pridedama).</text:p>
      <text:p text:style-name="P22">2.<text:s/><text:span text:style-name="T23">Nustatyti</text:span>, kad nuo 2008 metų rugpjūčio mėnesio periodinės išmokos indeksuojamos atsižvelgiant į 2007 metų gruodžio mėnesio, palyginti su 2006 metų gruodžio mėnesiu, vartotojų kainų indeksą, kurį paskelbė Statistikos departamentas prie Lietuvos Respublikos Vyriausybės.<text:span text:style-name="T24"> </text:span></text:p>
      <text:p text:style-name="P25"/>
      <text:p text:style-name="P26"/>
      <text:p text:style-name="P27"/>
      <text:p text:style-name="P28">Ministras Pirmininkas<text:tab/>Gediminas Kirkilas</text:p>
      <text:p text:style-name="Normal"/>
      <text:p text:style-name="Normal"/>
      <text:p text:style-name="Normal"/>
      <text:p text:style-name="P29">Socialinės apsaugos ir darbo ministrė<text:tab/>Vilija Blinkevičiūtė</text:p>
      <text:p text:style-name="P30"/>
      <text:p text:style-name="P31"/>
      <text:soft-page-break/>
      <text:p text:style-name="P32">PATVIRTINTA</text:p>
      <text:p text:style-name="P33">Lietuvos Respublikos Vyriausybės 2008 m. liepos 9 d. nutarimu Nr. 684</text:p>
      <text:p text:style-name="Normal"/>
      <text:p text:style-name="P34"><text:span text:style-name="T35">PERIODINĖMIS IŠMOKOMIS PRITEISTO IŠLAIKYMO SUMOS IR ATLYGINAMOS ŽALOS INDEKSAVIMO TVARKOS APRAŠAS</text:span></text:p>
      <text:p text:style-name="P36"/>
      <text:p text:style-name="P37">1. Periodinėmis išmokomis priteisto išlaikymo sumos ir atlyginamos žalos indeksavimo tvarkos aprašas reglamentuoja periodinėmis išmokomis priteisto išlaikymo sumos ir su nukentėjusio asmens suluošinimu ar kitokiu sveikatos sužalojimu susijusios žalos, taip pat su gyvybės atėmimu susijusios žalos, atlyginamos periodinėmis išmokomis (toliau vadinama – periodinės išmokos), indeksavimą.<text:s/></text:p>
      <text:p text:style-name="P38">2. Indeksavimas – periodinių išmokų perskaičiavimas siekiant visiškai ar iš dalies kompensuoti dėl vartotojų kainų padidėjimo prarastas pajamas.</text:p>
      <text:p text:style-name="P39">3. Periodinės išmokos indeksuojamos atsižvelgiant į praėjusių metų gruodžio mėnesio, palyginti su <text:s/>ankstesnių metų gruodžio mėnesiu, vartotojų kainų indeksą (toliau vadinama – kainų indeksas), kurį apskaičiuoja ir skelbia Statistikos departamentas prie Lietuvos Respublikos Vyriausybės. Periodinės išmokos indeksuojamos, kai kainų indeksas lygus 101 arba didesnis.</text:p>
      <text:p text:style-name="P40">4. Periodinės išmokos indeksuojamos nuo einamųjų metų vasario mėnesio.<text:s/></text:p>
      <text:p text:style-name="P41">5. Periodinė išmoka dauginama iš vartotojų kainų indekso ir dalijama iš 100, gautas dydis apvalinamas pagal skaičių apvalinimo taisykles: 49 ir mažiau centų atmetama, o 50 ir daugiau centų apvalinama iki lito.</text:p>
      <text:p text:style-name="P42">6. Po pirmojo periodinės išmokos indeksavimo vėliau indeksuojamos perskaičiuotos periodinės išmokos.</text:p>
      <text:p text:style-name="P43">7. Neindeksuojamos tos periodinės išmokos, kurios paskirtos arba padidintos per paskutinius 6 mėnesius.</text:p>
      <text:p text:style-name="P44">8. Periodines išmokas indeksuoja teismo sprendimą, kuriuo priteistas išlaikymas ar žalos atlyginimas periodinėmis išmokomis, vykdantis antstolis. Kai priteistas išlaikymas ar atlyginama žala išieškoma darant išskaitas iš skolininko darbo užmokesčio ar kitų jam prilygintų <text:s/>pajamų, indeksavimą privalo atlikti išskaitas darantis asmuo.</text:p>
      <text:p text:style-name="P45">9. Skolininkas, mokantis periodines išmokas savo noru, privalo pats indeksuoti periodines išmokas. Jeigu skolininkas nevykdo pareigos indeksuoti periodines išmokas, teismo sprendimas, kuriuo priteistas išlaikymas ar žalos atlyginimas periodinėmis išmokomis, gali būti pateikiamas vykdyti antstoliui.</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1T11:22:00Z</meta:creation-date>
    <dc:date>2015-10-21T11:22:00Z</dc:date>
    <meta:print-date>2008-07-16T10:18:00Z</meta:print-date>
    <meta:template xlink:href="Normal" xlink:type="simple"/>
    <meta:editing-cycles>2</meta:editing-cycles>
    <meta:editing-duration>PT0S</meta:editing-duration>
    <meta:document-statistic meta:page-count="2" meta:paragraph-count="27" meta:word-count="399" meta:character-count="3260" meta:row-count="103" meta:non-whitespace-character-count="2888"/>
  </office:meta>
</office:document-meta>
</file>