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STUDIJŲ PROGRAMŲ SĄRAŠO PATVIRTINIMO<text:s/></text:p>
      <text:p text:style-name="P6"/>
      <text:p text:style-name="P7">2013 m. vasario 6 d. Nr. V-77<text:s/></text:p>
      <text:p text:style-name="P8">Vilnius</text:p>
      <text:p text:style-name="P9"/>
      <text:p text:style-name="P10"><text:span text:style-name="T11">Įgyvendindamas Valstybės biudžeto lėšų studijų kainai valstybės finansuojamose studijų vietose nevalstybinėse aukštosiose mokyklose ir užsienio aukštųjų mokyklų filialuose, įsteigtuose Lietuvos Respublikoje, apmokėti skyrimo tvarkos aprašo, patvirtinto Lie</text:span><text:span text:style-name="T12">tuvos Respublikos Vyriausybės 2012 m. lapkričio 28 d. nutarimu Nr. 1421 (Žin., 2012, Nr.<text:s/></text:span><text:a xlink:href="https://www.e-tar.lt/portal/lt/legalAct/TAR.1298AAF4F018" office:target-frame-name="_blank" xlink:show="new"><text:span text:style-name="T13">139-7122</text:span></text:a><text:span text:style-name="T14">), 9 punktą ir atsižvelgdamas į Lietuvos Respublikos švietimo ir mokslo ministro</text:span><text:span text:style-name="T15"><text:s/>2012 m. sausio 11 d. įsakymu Nr. V-24 sudarytos Komisijos studijų programoms, pagal kurias studijuojančių asmenų studijų kaina galėtų būti apmokama valstybės biudžeto lėšomis, atrinkti siūlymus (2013 m. sausio 14 d. posėdžio protokolas Nr. 1):</text:span></text:p>
      <text:p text:style-name="P16"><text:span text:style-name="T17">T v i r t</text:span><text:span text:style-name="T18"><text:s/>i n u 3 metams studijų programų, pagal kurias studijuojančių asmenų studijų kaina galėtų būti apmokama valstybės biudžeto lėšomis, sąrašą:<text:s/></text:span></text:p>
      <text:p text:style-name="P19"><text:span text:style-name="T20">1</text:span><text:span text:style-name="T21">. „ISM vadybos ir ekonomikos universitetas“, UAB, Švietimo ir lyderystės studijų programa (valstybinis studijų</text:span><text:span text:style-name="T22"><text:s/>programos kodas – 621N20021);</text:span></text:p>
      <text:p text:style-name="P23"><text:span text:style-name="T24">2</text:span><text:span text:style-name="T25">. „Kazimiero Simonavičiaus universitetas“, UAB, Geopolitinės strategijos studijų programa (valstybinis studijų programos kodas – 621L20011);</text:span></text:p>
      <text:p text:style-name="P26"><text:span text:style-name="T27">3</text:span><text:span text:style-name="T28">. Vilniaus kooperacijos kolegija, VšĮ, Informacinių sistemų diegimo ir pri</text:span><text:span text:style-name="T29">ežiūros studijų programa (valstybinis studijų programos kodas – 653E10006);</text:span></text:p>
      <text:p text:style-name="P30"><text:span text:style-name="T31">4</text:span><text:span text:style-name="T32">. Viešoji įstaiga Socialinių mokslų kolegija, Audiovizualinių medijų režisūros studijų programa (valstybinis studijų programos kodas – 653W61001);</text:span></text:p>
      <text:p text:style-name="P33"><text:span text:style-name="T34">5</text:span><text:span text:style-name="T35">. Viešoji įstaiga Kolpi</text:span><text:span text:style-name="T36">ngo kolegija, Ekoturizmo studijų programa (valstybinis studijų programos kodas – 653N80006).</text:span></text:p>
      <text:p text:style-name="P37"/>
      <text:p text:style-name="P38"><text:span text:style-name="T39">Švietimo ir mokslo ministras</text:span><text:span text:style-name="T40"><text:tab/>Dainius Pavalkis</text:span>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2T14:52:00Z</meta:creation-date>
    <dc:date>2015-10-02T14:52:00Z</dc:date>
    <meta:template xlink:href="Normal" xlink:type="simple"/>
    <meta:editing-cycles>2</meta:editing-cycles>
    <meta:editing-duration>PT0S</meta:editing-duration>
    <meta:document-statistic meta:page-count="1" meta:paragraph-count="17" meta:word-count="239" meta:character-count="1836" meta:row-count="57" meta:non-whitespace-character-count="1614"/>
  </office:meta>
</office:document-meta>
</file>