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5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6 d. Nr. 4-723</text:p>
      <text:p text:style-name="P11">Vilnius</text:p>
      <text:p text:style-name="P12"/>
      <text:p text:style-name="P13"><text:span text:style-name="T14">Pakeičiu</text:span><text:span text:style-name="T15"><text:s/>Lietuvos Respublikos ūkio ministro 2009 m. gruodžio 1 d. įsakymą Nr. 4-65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CDEDE7CF58F" office:target-frame-name="_blank" xlink:show="new"><text:span text:style-name="T16">96-1126</text:span></text:a><text:span text:style-name="T17">) ir išdėstau jį nauja redakcija:</text:span></text:p>
      <text:p text:style-name="P18"/>
      <text:p text:style-name="P19"><text:span text:style-name="T20">„</text:span><text:span text:style-name="T21">LIETUVOS RESPUBLIKOS ŪKIO MINISTRAS</text:span></text:p>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3">5-157</text:span></text:a><text:span text:style-name="T34">, Nr.<text:s/></text:span><text:a xlink:href="https://www.e-tar.lt/portal/lt/legalAct/TAR.682F91253FD9" office:target-frame-name="_blank" xlink:show="new"><text:span text:style-name="T35">30-1201</text:span></text:a><text:span text:style-name="T36">, Nr.<text:s/></text:span><text:a xlink:href="https://www.e-tar.lt/portal/lt/legalAct/TAR.C06AEEBB8F3D" office:target-frame-name="_blank" xlink:show="new"><text:span text:style-name="T37">115-4904</text:span></text:a><text:span text:style-name="T38">), 3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toliau – VšĮ Lietuvos verslo paramos agentūra) parengtą 2008 m. gruodžio 23 d. valstybės projektų, siūlomų finansuoti iš Europos Sąjungos fondų lėšų pagal priemonę „Viešosios paskirties pastatų renovavimas nacionaliniu lygiu“, sąrašo Nr. 2 pagal Sanglaudos skatinimo veiksmų programos VP3-3.4-ŪM-03-V priemonę 2009 m. lapkričio 23 d. projektų tinkamumo finansuoti vertinimo ataskaitą Nr. 32:</text:span></text:p>
      <text:p text:style-name="P41"><text:span text:style-name="T42">1</text:span><text:span text:style-name="T43">.<text:s/></text:span><text:span text:style-name="T44">Skiriu</text:span><text:span text:style-name="T4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3 prioriteto „Aplinka ir darnus vystymasis“ VP3-3.4-ŪM-03-V priemonę „Viešosios paskirties pastatų renovavimas nacionaliniu lygiu“ iš Ūkio ministerijos reorganizavimo laikotarpio energetikos srities Europos Sąjungos ir bendrojo finansavimo lėšomis finansuojamų projektų įgyvendinimo programos (Europos Sąjungos lėšos) (programos kodas – 01 102, priemonės kodas –<text:s/></text:span><text:soft-page-break/><text:span text:style-name="T48">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 viešosios įstaigos Vytauto Didžiojo universiteto projekto „VDU Kauno botanikos sodo (Žilibero g. 9, Kaunas) pastato atitvarų ir energetinių sistemų modernizavimas“ (VšĮ Lietuvos verslo paramos agentūros 2009 m. lapkričio 23 d. paraiškos kodas VP3-3.4-ŪM-03-V-02-040 Europos Sąjungos struktūrinių fondų ir (ar) valstybės biudžeto finansavimui gauti vertinimo rezultatų ataskaita Nr. 1361) kapitalo formavimo išlaidoms padengti iki 749 797,48 (septynių šimtų keturiasdešimt devynių tūkstančių septynių šimtų devyniasdešimt septynių litų ir keturiasdešimt aštuonių centų) lito finansavimo, finansavimo dalis (intensyvumas) – iki 100,00 proc.:</text:span></text:p>
      <text:p text:style-name="P49"><text:span text:style-name="T50">1.1</text:span><text:span text:style-name="T51">. iš 112_112 priemonės – iki 637 327,86 (šešių šimtų trisdešimt septynių tūkstančių trijų šimtų dvidešimt septynių litų ir aštuoniasdešimt šešių centų) lito;<text:s/></text:span></text:p>
      <text:p text:style-name="P52"><text:span text:style-name="T53">1.2</text:span><text:span text:style-name="T54">. iš 122_112 priemonės – iki 112 469,62 (šimto dvylikos tūkstančių keturių šimtų šešiasdešimt devynių litų ir šešiasdešimt dviejų centų) lito.<text:s/></text:span></text:p>
      <text:p text:style-name="P55"><text:span text:style-name="T56">2</text:span><text:span text:style-name="T57">. Šis įsakymas gali būti skundžiamas teisės aktų nustatyta tvarka.“</text:span></text:p>
      <text:p text:style-name="P58"/>
      <text:p text:style-name="P59"/>
      <text:p text:style-name="P60"/>
      <text:p text:style-name="P61">Ūkio ministras<text:tab/>Rimantas Žyl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7:44:00Z</meta:creation-date>
    <dc:date>2015-11-23T07:44:00Z</dc:date>
    <meta:template xlink:href="Normal" xlink:type="simple"/>
    <meta:editing-cycles>2</meta:editing-cycles>
    <meta:editing-duration>PT0S</meta:editing-duration>
    <meta:document-statistic meta:page-count="2" meta:paragraph-count="103" meta:word-count="672" meta:character-count="5358" meta:row-count="266" meta:non-whitespace-character-count="4789"/>
  </office:meta>
</office:document-meta>
</file>