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YDEKŲ ŽVEJYBOS IR ŽVEJYBOS MĖGĖJŲ ŽVEJYBOS ĮRANKIAIS NAUDOJANT MASALUI ŽUVELĘ DRAUDIMO 2013 M.</text:p>
      <text:p text:style-name="P6"/>
      <text:p text:style-name="P7">2013 m. balandžio 12 d. Nr. D1-252</text:p>
      <text:p text:style-name="P8">Vilnius</text:p>
      <text:p text:style-name="P9"/>
      <text:p text:style-name="P10"><text:span text:style-name="T11">Vadovaudamasis Lietuvos Respublikos mėgėjų žvejybos įstatymo (Žin., 2004, Nr.<text:s/></text:span><text:a xlink:href="https://www.e-tar.lt/portal/lt/legalAct/TAR.11BAD851321B" office:target-frame-name="_blank" xlink:show="new"><text:span text:style-name="T12">118-4395</text:span></text:a><text:span text:style-name="T13">; 2012, Nr.<text:s/></text:span><text:a xlink:href="https://www.e-tar.lt/portal/lt/legalAct/TAR.C295ED415ACB" office:target-frame-name="_blank" xlink:show="new"><text:span text:style-name="T14">108-5463</text:span></text:a><text:span text:style-name="T15">) 3 straipsnio 3 dalies 1 punktu ir 13 straipsnio 1 dalies 1 punktu, Lietuvos Respublikos žuvininkystės įstatymo (Žin., 2000, Nr.<text:s/></text:span><text:a xlink:href="https://www.e-tar.lt/portal/lt/legalAct/TAR.D22016A0EC70" office:target-frame-name="_blank" xlink:show="new"><text:span text:style-name="T16">56-1648</text:span></text:a><text:span text:style-name="T17">; 2004, Nr.<text:s/></text:span><text:a xlink:href="https://www.e-tar.lt/portal/lt/legalAct/TAR.6CF198C6E9D0" office:target-frame-name="_blank" xlink:show="new"><text:span text:style-name="T18">73-2527</text:span></text:a><text:span text:style-name="T19">) 10 straipsnio 4 dalimi,</text:span></text:p>
      <text:p text:style-name="P20"><text:span text:style-name="T21">n u s t a t a u, kad iki 2013 m. balandžio 30 d. draudžiama lydekų žvejyba ir žvejyba mėgėjų žvejybos įrankiais naudojant masalui žuvelę.<text:s/></text:span></text:p>
      <text:p text:style-name="P22"/>
      <text:p text:style-name="P23"><text:span text:style-name="T24">Aplinkos ministras</text:span><text:span text:style-name="T25"><text:tab/>V</text:span><text:span text:style-name="T26">alentinas Mazuronis</text:span></text:p>
      <text:p text:style-name="P27"/>
      <text:p text:style-name="P28"><text:span text:style-name="T29">_________________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07T19:49:00Z</meta:creation-date>
    <dc:date>2015-09-07T19:49:00Z</dc:date>
    <meta:template xlink:href="Normal" xlink:type="simple"/>
    <meta:editing-cycles>2</meta:editing-cycles>
    <meta:editing-duration>PT0S</meta:editing-duration>
    <meta:document-statistic meta:page-count="1" meta:paragraph-count="15" meta:word-count="157" meta:character-count="1000" meta:row-count="45" meta:non-whitespace-character-count="858"/>
  </office:meta>
</office:document-meta>
</file>