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„DĖL KULTŪROS ĮSTAIGŲ REORGANIZAVIMO IR LIKVIDAVIMO TVARKOS“ BEI JĮ KEITUSIO ĮSTATYMO PRIPAŽINIMO NETEKUSIAIS GALIOS ĮSTATYMO PROJEKTO PATEIKIMO LIETUVOS RESPUBLIKOS SEIMUI</text:p>
      <text:p text:style-name="P12"/>
      <text:p text:style-name="P13">2004 m. rugpjūčio 11 d. Nr. 93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įstatymo „Dėl kultūros įstaigų reorganizavimo ir likvidavimo tvarkos“ bei jį keitusio įstatymo prip</text:span><text:span text:style-name="T23">ažinimo netekusiais galios įstatymo projektui ir pateikti jį Lietuvos Respublikos Seimui.</text:span></text:p>
      <text:p text:style-name="P24"><text:span text:style-name="T25">2</text:span><text:span text:style-name="T26">. Įgalioti kultūros ministrę R. Žakaitienę, o jai negalint dalyvauti – kultūros viceministrą G. Sodeiką atstovauti Lietuvos Respublikos Vyriausybei, svarstant nu</text:span><text:span text:style-name="T27">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KULTŪROS MINISTRĖ<text:tab/>ROMA ŽAKAITIENĖ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31:00Z</meta:creation-date>
    <dc:date>2015-07-05T04:31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883" meta:row-count="43" meta:non-whitespace-character-count="783"/>
  </office:meta>
</office:document-meta>
</file>