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PARABOLĖ“ LICENCIJOS SĄLYGŲ PAKEITIMO</text:p>
      <text:p text:style-name="P12"/>
      <text:p text:style-name="P13">2002 m. spalio 30 d. Nr. 137</text:p>
      <text:p text:style-name="P14">Vilnius</text:p>
      <text:p text:style-name="P15"/>
      <text:p text:style-name="P16"><text:span text:style-name="T17">Vadovaudamasi Lietuvos Respublikos visuomenės informavimo įstatymo (Žin.,<text:s/></text:span><text:span text:style-name="T18">200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2002 m. rugpjūčio 28 d. sprendimu Nr. 107 „Dėl KTV operatorių licencijuojamos veiklos teritorijų išplėtimo“ (Inf. pr., 2002,<text:s/></text:span><text:span text:style-name="T21">Nr. 66-321) ir 2002 m. rugsėjo 18 d. sprendimu Nr. 116 „Dėl KTV operatorių licencijuojamos veiklos teritorijų išplėtimo tvarkos“ (Inf. pr., 2002, Nr. 93-4034) bei tenkindama UAB „Parabolė“ 2002 m. spalio 18 d. prašymą Nr. 01-228, Lietuvos radijo ir televiz</text:span><text:span text:style-name="T22">ijos komisija<text:s/></text:span><text:span text:style-name="T23">nusprendži</text:span><text:span text:style-name="T24">a:</text:span></text:p>
      <text:p text:style-name="P25"><text:span text:style-name="T26">1</text:span><text:span text:style-name="T27">. Iš dalies pakeisti UAB „Parabolė“ (įmonės kodas 3220377) išduotoje licencijoje Nr. K185 2.2 ir 2.3.2 punktus ir išdėstyti juos taip:</text:span></text:p>
      <text:p text:style-name="P28"><text:span text:style-name="T29">„</text:span><text:span text:style-name="T30">2.2</text:span><text:span text:style-name="T31">. Licencijuojamos veiklos teritorija – Kauno miestas (žemėlapis su pažymėta licenci</text:span><text:span text:style-name="T32">juojamos veiklos teritorija pateiktas priede Nr. 1, kuris yra neatsiejama licencijos dalis)“;</text:span></text:p>
      <text:p text:style-name="P33"><text:span text:style-name="T34">„</text:span><text:span text:style-name="T35">2.3.2</text:span><text:span text:style-name="T36">. 45% Kauno miesto teritorijoje miesto šiaurės vakaruose, ribojamoje Nemuno ir Neries upių bei administracinių miesto ribų, išskyrus teritoriją, rib</text:span><text:span text:style-name="T37">ojamą Baltijos g., Prūsų g., Baltų pr. ir Žemaičių pl., gyvenančių gyventojų aprėpti ne vėliau kaip 2002 m. gruodžio 31 d.“</text:span></text:p>
      <text:p text:style-name="P38"><text:span text:style-name="T39">2</text:span><text:span text:style-name="T40">. Nustatyti UAB „Parabolė“ licencijos mokestį – 46 MGL per metus. Licencijos mokestis turi būti sumokėtas Spaudos radijo ir tel</text:span><text:span text:style-name="T41">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42">39-1386</text:span></text:a><text:span text:style-name="T43">, Nr.<text:s/></text:span><text:a xlink:href="https://www.e-tar.lt/portal/lt/legalAct/TAR.4A4A0ABCF4F4" office:target-frame-name="_blank" xlink:show="new"><text:span text:style-name="T44">63-2321</text:span></text:a><text:span text:style-name="T45">, Nr.<text:s/></text:span><text:a xlink:href="https://www.e-tar.lt/portal/lt/legalAct/TAR.F6FE1BBBC03B" office:target-frame-name="_blank" xlink:show="new"><text:span text:style-name="T46">78-2747</text:span></text:a><text:span text:style-name="T47">) 4.12 punkte tvarką.</text:span></text:p>
      <text:p text:style-name="P48"/>
      <text:p text:style-name="P49"/>
      <text:p text:style-name="P50"><text:span text:style-name="T51">PIRMININKAS</text:span><text:span text:style-name="T52"><text:tab/>JONAS LINIAUSK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27:00Z</meta:creation-date>
    <dc:date>2015-07-06T20:27:00Z</dc:date>
    <meta:template xlink:href="Normal" xlink:type="simple"/>
    <meta:editing-cycles>2</meta:editing-cycles>
    <meta:editing-duration>PT0S</meta:editing-duration>
    <meta:document-statistic meta:page-count="1" meta:paragraph-count="16" meta:word-count="280" meta:character-count="1950" meta:row-count="56" meta:non-whitespace-character-count="1686"/>
  </office:meta>
</office:document-meta>
</file>