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</text:span><text:span text:style-name="T3">KIO MINISTRO</text:span></text:p>
      <text:p text:style-name="P4"><text:span text:style-name="T5">ĮSAKYMAS</text:span></text:p>
      <text:p text:style-name="P6"/>
      <text:p text:style-name="P7">DĖL EUROPOS SĄJUNGOS fondų IR lietuvos respublikos valstybės biudžeto LĖŠŲ, IŠMOKĖTŲ PROJEKTO NR. VP3-3.4-ŪM-03-V-02-030 VYKDYTOJui vilniaus pedagoginiam universitetui, GRĄŽINIMO</text:p>
      <text:p text:style-name="P8"/>
      <text:p text:style-name="P9">2011 m. lapkričio 8 d. Nr.<text:s/>4-810</text:p>
      <text:p text:style-name="P10">Vilnius</text:p>
      <text:p text:style-name="P11"/>
      <text:p text:style-name="P12"><text:span text:style-name="T13">Vadovaudamasis Finansinės paramos, išmokėtos ir (arba) panaudotos pažeidžiant teisės aktus, grąžinimo į Lietuvos Respublikos valstybės biudžetą taisyklių, patvirtintų Lietuvos Respublikos Vyriausybės 2005 m. gegužės 30 d. nutarimu Nr. 590 (Ž</text:span><text:span text:style-name="T14">in., 2005, Nr.<text:s/></text:span><text:a xlink:href="https://www.e-tar.lt/portal/lt/legalAct/TAR.D4DF346F2D85" office:target-frame-name="_blank" xlink:show="new"><text:span text:style-name="T15">69-2469</text:span></text:a><text:span text:style-name="T16">; 2010, Nr.<text:s/></text:span><text:a xlink:href="https://www.e-tar.lt/portal/lt/legalAct/TAR.3016D444513A" office:target-frame-name="_blank" xlink:show="new"><text:span text:style-name="T17">33-1570</text:span></text:a><text:span text:style-name="T18">), 5.2.2 ir 8.1 punktais, priedo 5 punktu, Projektų admin</text:span><text:span text:style-name="T19">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198.2 punktu, Metodinių pažeid</text:span><text:span text:style-name="T22">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3">67-2716</text:span></text:a><text:span text:style-name="T24">), 28 punktu, Lietuvos<text:s/></text:span><text:span text:style-name="T25">Respublikos finansų ministro 2011 m. rugsėjo 8 d. įsakymu Nr. 1K-302 „Dėl delspinigių už pavėluotą grąžinti finansinę paramą ir bendrojo finansavimo lėšas bei palūkanų už kiekvieną naudojimosi negrąžintomis lėšomis dieną dydžio nustatymo 2011 m. ketvirtaja</text:span><text:span text:style-name="T26">m ketvirčiui“ (Žin., 2011, Nr.<text:s/></text:span><text:a xlink:href="https://www.e-tar.lt/portal/lt/legalAct/TAR.CBA9D66AA546" office:target-frame-name="_blank" xlink:show="new"><text:span text:style-name="T27">113-5338</text:span></text:a><text:span text:style-name="T28">) ir atsižvelgdamas į 2010 m. gegužės 31 d. projekto „Vilniaus pedagoginio universiteto mokomojo laboratorinio korpuso renovacija“, projek</text:span><text:span text:style-name="T29">to kodas Nr. VP3-3.4-ŪM-03-V-02-030, finansavimo ir administravimo sutarties Nr. S-VP3-3.4-ŪM-03-V-02-030 (toliau – Sutartis) bendrųjų sąlygų 2.1.18 ir 9.1 punktus, viešosios įstaigos Lietuvos verslo paramos agentūros (toliau – Agentūra) 2011 m. spalio 17<text:s/></text:span><text:span text:style-name="T30">d. raštą Nr. R4-16360(13.1.5) „Dėl nustatyto Europos Sąjungos finansinės paramos naudojimo pažeidimo (projekto kodas VP3-3.4-ŪM-03-V-02-030)“ ir į tai, kad Agentūra projekte „Vilniaus pedagoginio universiteto mokomojo laboratorinio korpuso renovacija“ (tol</text:span><text:span text:style-name="T31">iau – Projektas) nustatė Europos Sąjungos finansinės paramos panaudojimo pažeidimą – projekto vykdytojas Vilniaus pedagoginis universitetas (toliau – Projekto vykdytojas) pažeidė Vykdomų pagal Lietuvos 2007–2013 metų Europos Sąjungos struktūrinės paramos p</text:span><text:span text:style-name="T32">anaudojimo strategiją ir ją įgyvendinančias veiksmų programas projektų išlaidų ir finansavimo reikalavimų atitikties 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33">117-4789</text:span></text:a><text:span text:style-name="T34">), 8.1 punkto ir Sutarties bendrųjų sąlygų 2.1.3 punkto reikalavimus, naudodamas skirtas Projekto finansavimo lėšas ne su Projekto įgyvendinimu susijusioms tinkamoms išlaidoms apmokėti:<text:s/></text:span></text:p>
      <text:p text:style-name="P35"><text:span text:style-name="T36">1</text:span><text:span text:style-name="T37">.<text:s/></text:span><text:span text:style-name="T38">Pripažįstu</text:span><text:span text:style-name="T39"><text:s/>Projekto išlaidų sumą – 138 169,36 Lt (šimtą trisdešimt aštuonis tūkstančius šimtą šešiasdešimt devynis litus ir trisdešimt šešis centus) – netinkamomis finansuoti išlaidomis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Projekto vykdytojas per 60 kalendorinių<text:s/></text:span><text:span text:style-name="T48">dienų nuo šio įsakymo įsigaliojimo dienos privalo grąžinti išmokėtų lėšų dalį – 138 169,36 Lt (šimtą trisdešimt aštuonis tūkstančius šimtą šešiasdešimt devynis litus ir trisdešimt šešis centus), iš jų 117 443,96 Lt (šimtas septyniolika tūkstančių keturi ši</text:span><text:span text:style-name="T49">mtai keturiasdešimt trys litai ir devyniasdešimt šeši centai) Europos Sąjungos lėšų ir 20 725,40 Lt (dvidešimt tūkstančių septyni šimtai dvidešimt penki litai ir keturiasdešimt centų) Lietuvos Respublikos valstybės biudžeto lėšų į Ūkio ministerijos biudžet</text:span><text:span text:style-name="T50">inę sąskaitą Nr. LT281010000001135206;</text:span></text:p>
      <text:p text:style-name="P51"><text:span text:style-name="T52">2.2</text:span><text:span text:style-name="T53">. Projekto vykdytojas moka 0,03 procento delspinigių už kiekvieną uždelstą dieną, jei vėluoja grąžinti šio įsakymo 2.1 punkte nurodytas lėšas;</text:span></text:p>
      <text:p text:style-name="P54"><text:span text:style-name="T55">2.3</text:span><text:span text:style-name="T56">. šis įsakymas gali būti skundžiamas teisės aktų nustatyta t</text:span><text:span text:style-name="T57">varka.</text:span></text:p>
      <text:p text:style-name="P58"><text:span text:style-name="T59">3</text:span><text:span text:style-name="T60">.<text:s/></text:span><text:span text:style-name="T61">Paved</text:span><text:span text:style-name="T62">u:</text:span></text:p>
      <text:p text:style-name="P63"><text:span text:style-name="T64">3.1</text:span><text:span text:style-name="T65">. Ūkio ministerijos Finansų ir buhalterinės apskaitos skyriui per 5 darbo dienas nuo šio įsakymo 2.1 ir 2.2 punktuose nurodytų lėšų gavimo į nurodytą sąskaitą dienos pervesti jas į Finansų ministerijos nurodytą valstybės iždo s</text:span><text:span text:style-name="T66">ąskaitą;</text:span></text:p>
      <text:p text:style-name="P67"><text:span text:style-name="T68">3.2</text:span><text:span text:style-name="T69">. Ūkio ministerijos Europos Sąjungos paramos koordinavimo departamento Struktūrinės paramos valdymo skyriui ne vėliau kaip per 5 darbo dienas nuo šio įsakymo priėmimo apie šio įsakymo priėmimą informuoti Projekto vykdytoją ir Agentūrą;</text:span></text:p>
      <text:p text:style-name="P70"><text:span text:style-name="T71">3.</text:span><text:span text:style-name="T72">3</text:span><text:span text:style-name="T73">. ūkio viceministrui Daumantui Lapinskui kontroliuoti, kaip vykdomas šis įsakymas.</text:span></text:p>
      <text:p text:style-name="P74"/>
      <text:p text:style-name="P75"><text:span text:style-name="T76">Ūkio ministras</text:span><text:span text:style-name="T77"><text:tab/>Rimantas Žylius</text:span></text:p>
      <text:p text:style-name="P78"/>
      <text:p text:style-name="P79"><text:span text:style-name="T8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22:35:00Z</meta:creation-date>
    <dc:date>2015-09-11T22:35:00Z</dc:date>
    <meta:template xlink:href="Normal" xlink:type="simple"/>
    <meta:editing-cycles>2</meta:editing-cycles>
    <meta:editing-duration>PT0S</meta:editing-duration>
    <meta:document-statistic meta:page-count="2" meta:paragraph-count="21" meta:word-count="604" meta:character-count="4728" meta:row-count="98" meta:non-whitespace-character-count="4145"/>
  </office:meta>
</office:document-meta>
</file>