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fo:text-transform="uppercase"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font-style="italic" style:font-style-asian="italic" style:font-style-complex="italic"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widows="0" fo:orphans="0" fo:break-before="page"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style:font-style-complex="italic"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fo:letter-spacing="-0.0027in"/>
    </style:style>
    <style:style style:name="T91" style:parent-style-name="DefaultParagraphFont" style:family="text">
      <style:text-properties fo:color="#000000" fo:letter-spacing="-0.0027in"/>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fo:letter-spacing="-0.0027in"/>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font-style="italic" style:font-style-asian="italic" style:font-style-complex="italic"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fo:letter-spacing="-0.0013in"/>
    </style:style>
    <style:style style:name="T133" style:parent-style-name="DefaultParagraphFont" style:family="text">
      <style:text-properties fo:color="#000000" fo:letter-spacing="-0.0013in"/>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fo:letter-spacing="-0.0013in"/>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widows="0" fo:orphans="0" fo:text-align="justify" fo:text-indent="0.3937in"/>
      <style:text-properties fo:color="#000000"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color="#000000"/>
    </style:style>
    <style:style style:name="P240" style:parent-style-name="Normal" style:family="paragraph">
      <style:paragraph-properties fo:widows="0" fo:orphans="0" fo:break-before="page" fo:margin-left="3.1493in">
        <style:tab-stops>
          <style:tab-stop style:type="left" style:position="1.4569in"/>
        </style:tab-stops>
      </style:paragraph-properties>
    </style:style>
    <style:style style:name="P241" style:parent-style-name="Normal" style:family="paragraph">
      <style:paragraph-properties fo:widows="0" fo:orphans="0" fo:margin-left="3.1493in">
        <style:tab-stops/>
      </style:paragraph-properties>
    </style:style>
    <style:style style:name="P242" style:parent-style-name="Normal" style:family="paragraph">
      <style:paragraph-properties fo:widows="0" fo:orphans="0" fo:margin-left="3.1493in">
        <style:tab-stops/>
      </style:paragraph-properties>
    </style:style>
    <style:style style:name="P243" style:parent-style-name="Normal" style:family="paragraph">
      <style:paragraph-properties fo:widows="0" fo:orphans="0" fo:margin-left="3.1493in">
        <style:tab-stops/>
      </style:paragraph-properties>
    </style:style>
    <style:style style:name="P244" style:parent-style-name="Normal" style:family="paragraph">
      <style:paragraph-properties fo:widows="0" fo:orphans="0" fo:margin-left="3.1493in">
        <style:tab-stops/>
      </style:paragraph-properties>
    </style:style>
    <style:style style:name="P245" style:parent-style-name="Normal" style:family="paragraph">
      <style:paragraph-properties fo:widows="0" fo:orphans="0"/>
    </style:style>
    <style:style style:name="P246" style:parent-style-name="Normal" style:family="paragraph">
      <style:paragraph-properties fo:widows="0" fo:orphans="0" fo:text-align="center"/>
    </style:style>
    <style:style style:name="T247" style:parent-style-name="DefaultParagraphFont" style:family="text">
      <style:text-properties style:font-weight-complex="bold" fo:language="en" fo:country="US"/>
    </style:style>
    <style:style style:name="T248" style:parent-style-name="DefaultParagraphFont" style:family="text">
      <style:text-properties style:font-weight-complex="bold" text:display="none"/>
    </style:style>
    <style:style style:name="P249" style:parent-style-name="Normal" style:family="paragraph">
      <style:paragraph-properties fo:widows="0" fo:orphans="0" fo:text-align="center"/>
      <style:text-properties style:font-weight-complex="bold" fo:font-size="11pt" style:font-size-asian="11pt"/>
    </style:style>
    <style:style style:name="P250" style:parent-style-name="Normal" style:family="paragraph">
      <style:paragraph-properties fo:widows="0" fo:orphans="0">
        <style:tab-stops>
          <style:tab-stop style:type="center" style:position="2.884in"/>
          <style:tab-stop style:type="right" style:position="5.768in"/>
        </style:tab-stops>
      </style:paragraph-properties>
    </style:style>
    <style:style style:name="T251" style:parent-style-name="DefaultParagraphFont" style:family="text">
      <style:text-properties fo:font-size="10pt" style:font-size-asian="10pt" fo:language="en" fo:country="US"/>
    </style:style>
    <style:style style:name="P252" style:parent-style-name="Normal" style:family="paragraph">
      <style:paragraph-properties fo:widows="0" fo:orphans="0" fo:text-align="center"/>
      <style:text-properties fo:font-weight="bold" style:font-weight-asian="bold"/>
    </style:style>
    <style:style style:name="P253" style:parent-style-name="Normal" style:family="paragraph">
      <style:paragraph-properties fo:widows="0" fo:orphans="0" fo:text-align="center">
        <style:tab-stops>
          <style:tab-stop style:type="left" style:position="2.5597in"/>
          <style:tab-stop style:type="left" style:position="3.6423in"/>
          <style:tab-stop style:type="left" style:position="4.8236in"/>
        </style:tab-stops>
      </style:paragraph-properties>
      <style:text-properties style:font-name="Arial"/>
    </style:style>
    <style:style style:name="P254" style:parent-style-name="Normal" style:family="paragraph">
      <style:paragraph-properties fo:widows="0" fo:orphans="0" fo:text-align="center">
        <style:tab-stops>
          <style:tab-stop style:type="left" style:position="2.5597in"/>
          <style:tab-stop style:type="left" style:position="3.6423in"/>
          <style:tab-stop style:type="left" style:position="4.8236in"/>
        </style:tab-stops>
      </style:paragraph-properties>
    </style:style>
    <style:style style:name="P255" style:parent-style-name="Normal" style:family="paragraph">
      <style:paragraph-properties fo:widows="0" fo:orphans="0" fo:text-align="center">
        <style:tab-stops>
          <style:tab-stop style:type="left" style:position="-0.25in"/>
          <style:tab-stop style:type="left" style:position="2.6583in"/>
          <style:tab-stop style:type="left" style:position="3.8395in"/>
          <style:tab-stop style:type="left" style:position="6.6937in"/>
        </style:tab-stops>
      </style:paragraph-properties>
      <style:text-properties fo:font-size="11pt" style:font-size-asian="11pt"/>
    </style:style>
    <style:style style:name="P256" style:parent-style-name="Normal" style:family="paragraph">
      <style:paragraph-properties fo:widows="0" fo:orphans="0" fo:text-align="center"/>
      <style:text-properties fo:font-size="10pt" style:font-size-asian="10pt"/>
    </style:style>
    <style:style style:name="P257" style:parent-style-name="Normal" style:family="paragraph">
      <style:paragraph-properties fo:widows="0" fo:orphans="0" fo:text-align="center"/>
      <style:text-properties fo:font-size="11pt" style:font-size-asian="11pt"/>
    </style:style>
    <style:style style:name="P258" style:parent-style-name="Normal" style:family="paragraph">
      <style:paragraph-properties fo:widows="0" fo:orphans="0" fo:text-align="justify"/>
      <style:text-properties fo:font-size="11pt" style:font-size-asian="11pt"/>
    </style:style>
    <style:style style:name="P25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60" style:parent-style-name="Normal" style:family="paragraph">
      <style:paragraph-properties fo:widows="0" fo:orphans="0" fo:text-align="center" fo:margin-left="1.5833in">
        <style:tab-stops>
          <style:tab-stop style:type="right" style:leader-style="solid" style:leader-text="_" style:position="4.7166in"/>
          <style:tab-stop style:type="left" style:position="5.1104in"/>
        </style:tab-stops>
      </style:paragraph-properties>
      <style:text-properties fo:font-size="11pt" style:font-size-asian="11pt"/>
    </style:style>
    <style:style style:name="P2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64" style:parent-style-name="Normal" style:family="paragraph">
      <style:paragraph-properties fo:widows="0" fo:orphans="0" fo:text-align="center" fo:margin-left="1.1666in" fo:text-indent="0.0312in">
        <style:tab-stops>
          <style:tab-stop style:type="right" style:leader-style="solid" style:leader-text="_" style:position="5.1333in"/>
        </style:tab-stops>
      </style:paragraph-properties>
      <style:text-properties fo:font-size="11pt" style:font-size-asian="11pt"/>
    </style:style>
    <style:style style:name="P2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67" style:parent-style-name="DefaultParagraphFont" style:family="text">
      <style:text-properties fo:font-size="11pt" style:font-size-asian="11pt"/>
    </style:style>
    <style:style style:name="P2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71" style:parent-style-name="Normal" style:family="paragraph">
      <style:paragraph-properties fo:widows="0" fo:orphans="0" fo:text-align="justify">
        <style:tab-stops>
          <style:tab-stop style:type="left" style:position="1.625in"/>
          <style:tab-stop style:type="left" style:position="2.125in"/>
          <style:tab-stop style:type="left" style:position="2.75in"/>
          <style:tab-stop style:type="right" style:leader-style="solid" style:leader-text="_" style:position="6.3in"/>
        </style:tab-stops>
      </style:paragraph-properties>
      <style:text-properties fo:font-weight="bold" style:font-weight-asian="bold"/>
    </style:style>
    <style:style style:name="P272" style:parent-style-name="Normal" style:family="paragraph">
      <style:paragraph-properties fo:widows="0" fo:orphans="0" fo:text-align="justify">
        <style:tab-stops>
          <style:tab-stop style:type="left" style:position="1.625in"/>
          <style:tab-stop style:type="left" style:position="2.125in"/>
          <style:tab-stop style:type="left" style:position="2.75in"/>
          <style:tab-stop style:type="right" style:leader-style="solid" style:leader-text="_" style:position="6.3in"/>
        </style:tab-stops>
      </style:paragraph-properties>
    </style:style>
    <style:style style:name="T273" style:parent-style-name="DefaultParagraphFont" style:family="text">
      <style:text-properties fo:letter-spacing="0.0416in"/>
    </style:style>
    <style:style style:name="P2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75" style:parent-style-name="DefaultParagraphFont" style:family="text">
      <style:text-properties style:font-name="Wingdings 2" style:font-name-asian="Wingdings 2" style:font-name-complex="Wingdings 2"/>
    </style:style>
    <style:style style:name="T276" style:parent-style-name="DefaultParagraphFont" style:family="text">
      <style:text-properties style:font-name="TimesLT" text:display="none"/>
    </style:style>
    <style:style style:name="T277" style:parent-style-name="DefaultParagraphFont" style:family="text">
      <style:text-properties style:font-name="TimesLT"/>
    </style:style>
    <style:style style:name="P2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7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81" style:parent-style-name="Normal" style:family="paragraph">
      <style:paragraph-properties fo:widows="0" fo:orphans="0" fo:text-align="justify">
        <style:tab-stops>
          <style:tab-stop style:type="left" style:position="1.625in"/>
          <style:tab-stop style:type="left" style:position="2.125in"/>
          <style:tab-stop style:type="left" style:position="2.75in"/>
          <style:tab-stop style:type="right" style:leader-style="solid" style:leader-text="_" style:position="6.3in"/>
        </style:tab-stops>
      </style:paragraph-properties>
    </style:style>
    <style:style style:name="T282" style:parent-style-name="DefaultParagraphFont" style:family="text">
      <style:text-properties style:font-name="TimesLT"/>
    </style:style>
    <style:style style:name="T283" style:parent-style-name="DefaultParagraphFont" style:family="text">
      <style:text-properties style:font-name="Wingdings 2" style:font-name-asian="Wingdings 2" style:font-name-complex="Wingdings 2"/>
    </style:style>
    <style:style style:name="T284" style:parent-style-name="DefaultParagraphFont" style:family="text">
      <style:text-properties style:font-name="TimesLT" text:display="none"/>
    </style:style>
    <style:style style:name="T285" style:parent-style-name="DefaultParagraphFont" style:family="text">
      <style:text-properties style:font-name="TimesLT"/>
    </style:style>
    <style:style style:name="T286" style:parent-style-name="DefaultParagraphFont" style:family="text">
      <style:text-properties style:font-name="Wingdings 2" style:font-name-asian="Wingdings 2" style:font-name-complex="Wingdings 2"/>
    </style:style>
    <style:style style:name="T287" style:parent-style-name="DefaultParagraphFont" style:family="text">
      <style:text-properties style:font-name="TimesLT" text:display="none"/>
    </style:style>
    <style:style style:name="T288" style:parent-style-name="DefaultParagraphFont" style:family="text">
      <style:text-properties style:font-name="TimesLT"/>
    </style:style>
    <style:style style:name="P289" style:parent-style-name="Normal" style:family="paragraph">
      <style:paragraph-properties fo:widows="0" fo:orphans="0" fo:text-align="justify">
        <style:tab-stops>
          <style:tab-stop style:type="left" style:position="1.625in"/>
          <style:tab-stop style:type="left" style:position="2.125in"/>
          <style:tab-stop style:type="left" style:position="2.75in"/>
          <style:tab-stop style:type="right" style:leader-style="solid" style:leader-text="_" style:position="6.3in"/>
        </style:tab-stops>
      </style:paragraph-properties>
    </style:style>
    <style:style style:name="P290" style:parent-style-name="Normal" style:family="paragraph">
      <style:paragraph-properties fo:widows="0" fo:orphans="0" fo:text-align="justify">
        <style:tab-stops>
          <style:tab-stop style:type="left" style:position="1.625in"/>
          <style:tab-stop style:type="left" style:position="2.125in"/>
          <style:tab-stop style:type="left" style:position="2.75in"/>
          <style:tab-stop style:type="right" style:leader-style="solid" style:leader-text="_" style:position="6.3in"/>
        </style:tab-stops>
      </style:paragraph-properties>
    </style:style>
    <style:style style:name="T291" style:parent-style-name="DefaultParagraphFont" style:family="text">
      <style:text-properties style:font-name="Wingdings 2" style:font-name-asian="Wingdings 2" style:font-name-complex="Wingdings 2"/>
    </style:style>
    <style:style style:name="T292" style:parent-style-name="DefaultParagraphFont" style:family="text">
      <style:text-properties style:font-name="TimesLT" text:display="none"/>
    </style:style>
    <style:style style:name="T293" style:parent-style-name="DefaultParagraphFont" style:family="text">
      <style:text-properties style:font-name="TimesLT"/>
    </style:style>
    <style:style style:name="P2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9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97" style:parent-style-name="Normal" style:family="paragraph">
      <style:paragraph-properties fo:widows="0" fo:orphans="0" fo:text-align="justify">
        <style:tab-stops>
          <style:tab-stop style:type="left" style:position="1.625in"/>
          <style:tab-stop style:type="left" style:position="2.125in"/>
          <style:tab-stop style:type="left" style:position="2.75in"/>
          <style:tab-stop style:type="right" style:leader-style="solid" style:leader-text="_" style:position="6.3in"/>
        </style:tab-stops>
      </style:paragraph-properties>
    </style:style>
    <style:style style:name="T298" style:parent-style-name="DefaultParagraphFont" style:family="text">
      <style:text-properties style:font-name="TimesLT"/>
    </style:style>
    <style:style style:name="T299" style:parent-style-name="DefaultParagraphFont" style:family="text">
      <style:text-properties style:font-name="Wingdings 2" style:font-name-asian="Wingdings 2" style:font-name-complex="Wingdings 2"/>
    </style:style>
    <style:style style:name="T300" style:parent-style-name="DefaultParagraphFont" style:family="text">
      <style:text-properties style:font-name="TimesLT" text:display="none"/>
    </style:style>
    <style:style style:name="T301" style:parent-style-name="DefaultParagraphFont" style:family="text">
      <style:text-properties style:font-name="TimesLT"/>
    </style:style>
    <style:style style:name="T302" style:parent-style-name="DefaultParagraphFont" style:family="text">
      <style:text-properties style:font-name="Wingdings 2" style:font-name-asian="Wingdings 2" style:font-name-complex="Wingdings 2"/>
    </style:style>
    <style:style style:name="T303" style:parent-style-name="DefaultParagraphFont" style:family="text">
      <style:text-properties style:font-name="TimesLT" text:display="none"/>
    </style:style>
    <style:style style:name="T304" style:parent-style-name="DefaultParagraphFont" style:family="text">
      <style:text-properties style:font-name="TimesLT"/>
    </style:style>
    <style:style style:name="P305" style:parent-style-name="Normal" style:family="paragraph">
      <style:paragraph-properties fo:widows="0" fo:orphans="0" fo:text-align="justify">
        <style:tab-stops>
          <style:tab-stop style:type="left" style:position="1.625in"/>
          <style:tab-stop style:type="left" style:position="2.125in"/>
          <style:tab-stop style:type="left" style:position="2.75in"/>
          <style:tab-stop style:type="right" style:leader-style="solid" style:leader-text="_" style:position="6.3in"/>
        </style:tab-stops>
      </style:paragraph-properties>
      <style:text-properties style:font-name="TimesLT"/>
    </style:style>
    <style:style style:name="P3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07" style:parent-style-name="DefaultParagraphFont" style:family="text">
      <style:text-properties style:font-name="Wingdings 2" style:font-name-asian="Wingdings 2" style:font-name-complex="Wingdings 2"/>
    </style:style>
    <style:style style:name="T308" style:parent-style-name="DefaultParagraphFont" style:family="text">
      <style:text-properties style:font-name="TimesLT" text:display="none"/>
    </style:style>
    <style:style style:name="T309" style:parent-style-name="DefaultParagraphFont" style:family="text">
      <style:text-properties style:font-name="TimesLT"/>
    </style:style>
    <style:style style:name="T310" style:parent-style-name="DefaultParagraphFont" style:family="text">
      <style:text-properties style:font-name="TimesLT"/>
    </style:style>
    <style:style style:name="P3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14"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0pt" style:font-size-asian="10pt"/>
    </style:style>
    <style:style style:name="P315" style:parent-style-name="Normal" style:family="paragraph">
      <style:paragraph-properties fo:widows="0" fo:orphans="0" fo:text-align="justify" fo:text-indent="0.3937in">
        <style:tab-stops>
          <style:tab-stop style:type="left" style:position="3.6423in"/>
          <style:tab-stop style:type="right" style:leader-style="solid" style:leader-text="_" style:position="6.3in"/>
        </style:tab-stops>
      </style:paragraph-properties>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FF" style:text-underline-type="single" style:text-underline-style="solid" style:text-underline-width="auto" style:text-underline-mode="continuous"/>
    </style:style>
    <style:style style:name="P318" style:parent-style-name="Normal" style:family="paragraph">
      <style:paragraph-properties fo:widows="0" fo:orphans="0" fo:text-align="justify">
        <style:tab-stops>
          <style:tab-stop style:type="left" style:position="3.6423in"/>
        </style:tab-stops>
      </style:paragraph-properties>
    </style:style>
    <style:style style:name="P319" style:parent-style-name="Normal" style:family="paragraph">
      <style:paragraph-properties fo:widows="0" fo:orphans="0" fo:text-align="justify">
        <style:tab-stops>
          <style:tab-stop style:type="center" style:position="3.1666in"/>
          <style:tab-stop style:type="center" style:position="5.3333in"/>
        </style:tab-stops>
      </style:paragraph-properties>
    </style:style>
    <style:style style:name="P320" style:parent-style-name="Normal" style:family="paragraph">
      <style:paragraph-properties fo:widows="0" fo:orphans="0" fo:text-align="justify">
        <style:tab-stops>
          <style:tab-stop style:type="center" style:position="3.1666in"/>
          <style:tab-stop style:type="center" style:position="5.3333in"/>
        </style:tab-stops>
      </style:paragraph-properties>
      <style:text-properties fo:font-size="11pt" style:font-size-asian="11pt"/>
    </style:style>
    <style:style style:name="P321" style:parent-style-name="Normal" style:family="paragraph">
      <style:paragraph-properties fo:widows="0" fo:orphans="0" fo:text-align="justify">
        <style:tab-stops>
          <style:tab-stop style:type="center" style:position="3.1666in"/>
          <style:tab-stop style:type="center" style:position="5.3333in"/>
        </style:tab-stops>
      </style:paragraph-properties>
      <style:text-properties fo:font-size="11pt" style:font-size-asian="11pt"/>
    </style:style>
    <style:style style:name="P322" style:parent-style-name="Normal" style:family="paragraph">
      <style:paragraph-properties fo:widows="0" fo:orphans="0" fo:margin-left="2in">
        <style:tab-stops/>
      </style:paragraph-properties>
    </style:style>
    <style:style style:name="P323"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true" style:wrap-contour-mode="outside" draw:fill="none" draw:stroke="none" style:horizontal-rel="paragraph" style:vertical-rel="paragraph" style:horizontal-pos="from-left" style:vertical-pos="from-top"/>
    </style:style>
  </office:automatic-styles>
  <office:body>
    <office:text text:use-soft-page-breaks="true">
      <text:p text:style-name="P1"><text:span text:style-name="T4"/><text:span text:style-name="T5">VALSTYBINĖS MOKESČIŲ INSPEKCIJOS</text:span></text:p>
      <text:p text:style-name="P6">PRIE LIETUVOS RESPUBLIKOS FINANSŲ MINISTERIJOS VIRŠININKO</text:p>
      <text:p text:style-name="P7"/>
      <text:p text:style-name="P8"><text:span text:style-name="T9">ĮSAKYMAS</text:span></text:p>
      <text:p text:style-name="P10">DĖL ĮRODYMŲ, KAD AKCIZAIS APMOKESTINAMOS PREKĖS NEGRĮŽTAMAI PRARASTOS AR VISIŠKAI SUNAIKINTOS, PATEIKIMO IR SPRENDIMO DĖL AKCIZAIS APMOKESTINAMŲ PREKIŲ PRARADIMO APLINKYBIŲ PRIPAŽINIMO NENUGALIMOS JĖGOS, NEGRĮŽTAMO PRARADIMO AR VISIŠKO SUNAIKINIMO PRIĖMIMO TAISYKLIŲ PATVIRTINIMO</text:p>
      <text:p text:style-name="P11"/>
      <text:p text:style-name="P12">2011 m. gruodžio 30 d. Nr. VA-144</text:p>
      <text:p text:style-name="P13">Vilnius</text:p>
      <text:p text:style-name="P14"/>
      <text:p text:style-name="P15"/>
      <text:p text:style-name="P16"><text:span text:style-name="T17">Vadovaudamasis Įrodymų, kad akcizais apmokestinamos prekės prarastos dėl nenugalimos jėgos (</text:span><text:span text:style-name="T18">force majeure</text:span><text:span text:style-name="T19">) aplinkybių, negrįžtamai prarastos ar visiškai sunaikintos, pateikimo tvarkos aprašo, patvirtinto Lietuvos Respublikos Vyriausybės 2002 m. birželio 4 d. nutarimu Nr. 821 (Žin., 2002, Nr.<text:s/></text:span><text:a xlink:href="https://www.e-tar.lt/portal/lt/legalAct/TAR.483A0EF1DEA0" office:target-frame-name="_blank" xlink:show="new"><text:span text:style-name="T20">56-2264</text:span></text:a><text:span text:style-name="T21">; 2010, Nr.<text:s/></text:span><text:a xlink:href="https://www.e-tar.lt/portal/lt/legalAct/TAR.071D947F3B45" office:target-frame-name="_blank" xlink:show="new"><text:span text:style-name="T22">61-2988</text:span></text:a><text:span text:style-name="T23">), 3 ir 5 punktais bei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4">87-2212</text:span></text:a><text:span text:style-name="T25">; 2004, Nr. 82-2966; 2011, Nr.<text:s/></text:span><text:a xlink:href="https://www.e-tar.lt/portal/lt/legalAct/TAR.C1E23C6712B4" office:target-frame-name="_blank" xlink:show="new"><text:span text:style-name="T26">97-4590</text:span></text:a><text:span text:style-name="T27">), 18.11 punktu:</text:span></text:p>
      <text:p text:style-name="P28"><text:span text:style-name="T29">tvirtin</text:span><text:span text:style-name="T30">u:</text:span></text:p>
      <text:p text:style-name="P31"><text:span text:style-name="T32">1</text:span><text:span text:style-name="T33">. Įrodymų, kad akcizais apmokestinamos prekės negrįžtamai prarastos ar visiškai sunaikintos, pateikimo ir sprendimo dėl akcizais apmokestinamų prekių praradimo aplinkybių pripažinimo nenugalimos jėgos, negrįžtamo praradimo ar visiško sunaikinimo priėmimo taisykles (pridedama).</text:span></text:p>
      <text:p text:style-name="P34"><text:span text:style-name="T35">2</text:span><text:span text:style-name="T36">. Sprendimo dėl akcizais apmokestinamų prekių praradimo aplinkybių pripažinimo nenugalimos jėgos, negrįžtamo praradimo arba visiško sunaikinimo FR1113 formą (pridedama).</text:span></text:p>
      <text:p text:style-name="P37"/>
      <text:p text:style-name="P38"/>
      <text:p text:style-name="P39"/>
      <text:p text:style-name="P40"><text:span text:style-name="T41">Viršininkas<text:s/></text:span><text:span text:style-name="T42"><text:tab/>Modestas Kaseliauskas</text:span></text:p>
      <text:soft-page-break/>
      <text:p text:style-name="P43"><text:span text:style-name="T44">PATVIRTINTA</text:span></text:p>
      <text:p text:style-name="P45">Valstybinės mokesčių inspekcijos prie<text:s/></text:p>
      <text:p text:style-name="P46">Lietuvos Respublikos<text:s/></text:p>
      <text:p text:style-name="P47">finansų ministerijos viršininko<text:s/></text:p>
      <text:p text:style-name="P48">2011 m. gruodžio 30 d. įsakymu Nr. VA-144</text:p>
      <text:p text:style-name="P49"/>
      <text:p text:style-name="P50"><text:span text:style-name="T51">ĮRODYMŲ, KAD AKCIZAIS APMOKESTINAMOS PREKĖS NEGRĮŽTAMAI PRARASTOS AR VISIŠKAI SUNAIKINTOS, PATEIKIMO IR SPRENDIMO DĖL AKCIZAIS APMOKESTINAMŲ PREKIŲ PRARADIMO APLINKYBIŲ PRIPAŽINIMO NENUGALIMOS JĖGOS, NEGRĮŽTAMO PRARADIMO AR VISIŠKO SUNAIKINIMO PRIĖMIMO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Įrodymų, kad akcizais apmokestinamos prekės negrįžtamai prarastos ar visiškai sunaikintos, pateikimo ir sprendimo dėl akcizais apmokestinamų prekių praradimo aplinkybių pripažinimo nenugalimos jėgos, negrįžtamo praradimo ar visiško sunaikinimo priėmimo taisyklės (toliau – taisyklės) nustato tvarką, kaip:</text:span></text:p>
      <text:p text:style-name="P61"><text:span text:style-name="T62">1.1</text:span><text:span text:style-name="T63">. Valstybinei mokesčių inspekcijai turi būti pateikti įrodymai, kad akcizais apmokestinamos prekės, už kurias akcizai nesumokėti (toliau – prekės), yra negrįžtamai prarastos ar visiškai sunaikintos ir jų negalima panaudoti kaip akcizais apmokestinamų prekių, tam, kad neatsirastų prievolė mokėti akcizus arba permokėta akcizų suma būtų įskaityta arba grąžinta;</text:span></text:p>
      <text:p text:style-name="P64"><text:span text:style-name="T65">1.2</text:span><text:span text:style-name="T66">. Valstybinėje mokesčių inspekcijoje turi būti priimamas sprendimas, kad prekės prarastos dėl nenugalimos jėgos aplinkybių ar dėl kitų aplinkybių prarastos negrįžtamai ar yra visiškai sunaikintos.</text:span></text:p>
      <text:p text:style-name="P67"><text:span text:style-name="T68">2</text:span><text:span text:style-name="T69">. Taisyklės parengtos vadovaujantis Įrodymų, kad akcizais apmokestinamos prekės prarastos dėl nenugalimos jėgos (</text:span><text:span text:style-name="T70">force majeure</text:span><text:span text:style-name="T71">) aplinkybių, negrįžtamai prarastos ar visiškai sunaikintos, pateikimo tvarkos aprašu, patvirtintu Lietuvos Respublikos Vyriausybės 2002 m. birželio 4 d. nutarimu Nr. 821 (Žin., 2002, Nr.<text:s/></text:span><text:a xlink:href="https://www.e-tar.lt/portal/lt/legalAct/TAR.483A0EF1DEA0" office:target-frame-name="_blank" xlink:show="new"><text:span text:style-name="T72">56-2264</text:span></text:a><text:span text:style-name="T73">; 2010, Nr.<text:s/></text:span><text:a xlink:href="https://www.e-tar.lt/portal/lt/legalAct/TAR.071D947F3B45" office:target-frame-name="_blank" xlink:show="new"><text:span text:style-name="T74">61-2988</text:span></text:a><text:span text:style-name="T75">, toliau – Aprašas).</text:span></text:p>
      <text:p text:style-name="P76"><text:span text:style-name="T77">3</text:span><text:span text:style-name="T78">. Taisyklėmis turi vadovautis:</text:span></text:p>
      <text:p text:style-name="P79"><text:span text:style-name="T80">3.1</text:span><text:span text:style-name="T81">. akcizais apmokestinamų prekių sandėlių (toliau – sandėlis) savininkai, registruoti akcizais apmokestinamų prekių siuntėjai (toliau – registruotas siuntėjas), registruoti akcizais apmokestinamų prekių gavėjai (toliau – registruotas gavėjas) ar kiti asmenys, kuriems pagal Lietuvos Respublikos akcizų įstatymą (Žin., 2001, Nr.<text:s/></text:span><text:a xlink:href="https://www.e-tar.lt/portal/lt/legalAct/TAR.B9E1D301256F" office:target-frame-name="_blank" xlink:show="new"><text:span text:style-name="T82">98-3482</text:span></text:a><text:span text:style-name="T83">; 2010, Nr.<text:s/></text:span><text:a xlink:href="https://www.e-tar.lt/portal/lt/legalAct/TAR.7E421A12D76D" office:target-frame-name="_blank" xlink:show="new"><text:span text:style-name="T84">45-2174</text:span></text:a><text:span text:style-name="T85">, toliau – Akcizų įstatymas) atsiranda prievolė deklaruoti ir mokėti akcizus už į Lietuvos Respubliką atgabentas prekes, Lietuvos Respublikos teritorijoje jas praradę (ar jų prekių praradimas nustatytas Lietuvos Respublikoje, toliau – kitas asmuo), pageidaujantys nemokėti negrįžtamai prarastų ar visiškai sunaikintų akcizais apmokestinamų prekių akcizų arba už tokias prekes sumokėtus akcizus pageidaujantys susigrąžinti arba įskaityti;</text:span></text:p>
      <text:p text:style-name="P86"><text:span text:style-name="T87">3.2</text:span><text:span text:style-name="T88">. Valstybinės mokesčių inspekcijos prie Lietuvos Respublikos finansų ministerijos (toliau – VMI prie FM) valstybės tarnautojai ar darbuotojai, dirbantys pagal darbo sutartį bei gaunantys darbo užmokestį iš Lietuvos Respublikos valstybės biudžeto.</text:span></text:p>
      <text:p text:style-name="P89"><text:span text:style-name="T90">4</text:span><text:span text:style-name="T91">. Negrįžtamai prarastomis ar visiškai sunaikintomis prekės laikomos, jeigu, vadovaujantis Aprašu, šių taisyklių nustatyta tvarka pateikiami įrodymai, kad sandėlio savininkas, registruotas gavėjas, registruotas siuntėjas ar kitas asmuo (toliau visi kartu – Asmuo) prekių, pagamintų, laikomų, gabenamų ar į Lietuvos Respubliką atgabentų nepažeidžiant teisės aktų reikalavimų, negali panaudoti kaip akcizais apmokestinamų prekių.</text:span></text:p>
      <text:p text:style-name="P92"><text:span text:style-name="T93">Negrįžtamai prarastomis ar visiškai sunaikintomis akcizais apmokestinamos prekės, kurių akcizai sumokėti, laikomos tais atvejais, jeigu Asmeniui tokios prekės, kurios buvo pateiktos tą mokestinį laikotarpį, kurį prekės buvo išleistos vartoti, yra grąžinamos kaip nekokybiškos.</text:span></text:p>
      <text:p text:style-name="P94"><text:span text:style-name="T95">5</text:span><text:span text:style-name="T96">. Akcizai neturi būti skaičiuojami, jeigu prekės per mokestinį laikotarpį yra<text:s/></text:span><text:soft-page-break/><text:span text:style-name="T97">negrįžtamai prarastos, visiškai sunaikintos arba prarastos dėl nenugalimos jėgos aplinkybių, o kartu su to mokestinio laikotarpio akcizų deklaracija yra pateikti tai patvirtinantys įrodymai. Jeigu įrodymai pateikiami vėliau, permokėta akcizų suma įskaitoma arba grąžinama Lietuvos Respublikos mokesčių administravimo įstatymo (Žin., 2004, Nr.<text:s/></text:span><text:a xlink:href="https://www.e-tar.lt/portal/lt/legalAct/TAR.3EB34933E485" office:target-frame-name="_blank" xlink:show="new"><text:span text:style-name="T98">63-2243</text:span></text:a><text:span text:style-name="T99">) nustatyta</text:span><text:span text:style-name="T100"><text:s/></text:span><text:span text:style-name="T101">tvarka.</text:span></text:p>
      <text:p text:style-name="P102"><text:span text:style-name="T103">Jeigu šių taisyklių nustatyta tvarka priimamas sprendimas prekių nepripažinti negrįžtamai prarastomis, visiškais sunaikintomis arba prarastomis dėl nenugalimos jėgos aplinkybių, tai akcizai už tokias prekes turi būti apskaičiuoti ir sumokėti.</text:span></text:p>
      <text:p text:style-name="P104"><text:span text:style-name="T105">6</text:span><text:span text:style-name="T106">. Šios taisyklės netaikomos Akcizų įstatymo 33 straipsnyje nustatytais atleidimo nuo akcizų atvejais.</text:span></text:p>
      <text:p text:style-name="P107"><text:span text:style-name="T108">7</text:span><text:span text:style-name="T109">. Šiose taisyklėse vartojamos sąvokos atitinka Akcizų įstatyme, Apraše ir kituose teisės aktuose vartojamas sąvokas.</text:span></text:p>
      <text:p text:style-name="P110"/>
      <text:p text:style-name="P111"><text:span text:style-name="T112">II</text:span><text:span text:style-name="T113">.<text:s/></text:span><text:span text:style-name="T114">ĮRODYMŲ, KAD AKCIZAIS APMOKESTINAMOS PREKĖS NEGRĮŽTAMAI PRARASTOS AR VISIŠKAI SUNAIKINTOS, PATEIKIMAS</text:span></text:p>
      <text:p text:style-name="P115"/>
      <text:p text:style-name="P116"><text:span text:style-name="T117">8</text:span><text:span text:style-name="T118">. Įrodymais, kad prekės yra negrįžtamai prarastos ar visiškai sunaikintos ir dėl to jų negalima panaudoti kaip akcizais apmokestinamų prekių, gali būti dokumentai, patvirtinantys, kad prekės dėl avarijos (ar eismo įvykio), gaisro, sprogimo, sudužimo, savybių praradimo (pasibaigęs galiojimo terminas, sugedimas, bloga kokybė, pasibaigęs kokybės sertifikato galiojimas ir pan.) negali būti laikomos, gabenamos ar parduodamos arba dėl kitų priežasčių negali būti panaudotos kaip akcizais apmokestinamos prekės (t.y. pagal savo paskirtį arba bet kokios kitos akcizais apmokestinamos prekės paskirtį).</text:span></text:p>
      <text:p text:style-name="P119"><text:span text:style-name="T120">9</text:span><text:span text:style-name="T121">. Prekių negrįžtamą praradimą ar visišką sunaikinimą pagrindžiančiais dokumentais gali būti:</text:span></text:p>
      <text:p text:style-name="P122"><text:span text:style-name="T123">9.1</text:span><text:span text:style-name="T124">. draudimo įmonės ar jos įgaliotų asmenų surašyti įvykio aktai arba kitų kompetentingų institucijų išduoti dokumentai, kuriais patvirtinamas prekių praradimo arba kokybės neatitikimo (praradimo) faktas. Jeigu prekės prarandamos dėl įvykio, kuriam patvirtinti pagal teisės aktų reikalavimus atitinkami dokumentai neišduodami, tai tokį įvykį gali įrodyti dokumentas, surašytas dalyvaujant VMI prie FM viršininko ar jo įgalioto asmens paskirtam asmeniui. Jeigu įvykis įvyko nedarbo metu ir VMI prie FM atstovas nedalyvavo surašant įvykį patvirtinantį dokumentą, o įvykio pasekmės turėjo būti likviduotos, tai dokumente turi būti paaiškinta, dėl kokių priežasčių nebuvo galimybės kviesti VMI prie FM atstovą, o dokumentą turi pasirašyti ne mažiau kaip penki asmenys;</text:span></text:p>
      <text:p text:style-name="P125"><text:span text:style-name="T126">9.2</text:span><text:span text:style-name="T127">. sunaikinimo, kuriame dalyvavo VMI prie FM atstovas, aktas. Tokiame akte turi būti užfiksuota, ar į naikinimo vietą atvežtų prekių kiekis atitinka dokumentuose nurodytą kiekį, turi būti nurodytos komisijos narių pareigos, vardai, pavardės, parašai.</text:span></text:p>
      <text:p text:style-name="P128"><text:span text:style-name="T129">10</text:span><text:span text:style-name="T130">. Asmuo, kuris pageidauja nemokėti negrįžtamai prarastų ar visiškai sunaikintų prekių akcizų, per 5 darbo dienas nuo prekių praradimo (grąžinimo) privalo apie įvykį raštu pranešti VMI prie FM.</text:span></text:p>
      <text:p text:style-name="P131"><text:span text:style-name="T132">11</text:span><text:span text:style-name="T133">. Pranešime apie įvykį, dėl kurio prekės yra negrįžtamai prarastos arba visiškai sunaikintos (toliau – Pranešimas), turi būti nurodyta:</text:span></text:p>
      <text:p text:style-name="P134"><text:span text:style-name="T135">11.1</text:span><text:span text:style-name="T136">. Asmens pavadinimas (vardas, pavardė), buveinės adresas (gyvenamosios vietos adresas), mokesčių mokėtojo identifikacinis numeris (kodas);</text:span></text:p>
      <text:p text:style-name="P137"><text:span text:style-name="T138">11.2</text:span><text:span text:style-name="T139">. sandėlio identifikacinis numeris, registruoto gavėjo ar atitinkamai registruoto siuntėjo identifikacinis numeris;</text:span></text:p>
      <text:p text:style-name="P140"><text:span text:style-name="T141">11.3</text:span><text:span text:style-name="T142">. negrįžtamai prarastų ar visiškai sunaikintų prekių pavadinimas, tarifinės grupės kodas (-ai) pagal Akcizų įstatyme nurodytų akcizais apmokestinamų prekių tarifinių grupių kodų klasifikatorių, patvirtintą Valstybinės mokesčių inspekcijos prie Lietuvos Respublikos finansų ministerijos viršininko 2002 m. birželio 14 d. įsakymu Nr. 156 (Žin., 2002, Nr.<text:s/></text:span><text:a xlink:href="https://www.e-tar.lt/portal/lt/legalAct/TAR.DCC92960BAE1" office:target-frame-name="_blank" xlink:show="new"><text:span text:style-name="T143">61-2489</text:span></text:a><text:span text:style-name="T144">; 2010, Nr.<text:s/></text:span><text:a xlink:href="https://www.e-tar.lt/portal/lt/legalAct/TAR.27E702D5683B" office:target-frame-name="_blank" xlink:show="new"><text:span text:style-name="T145">58-2872</text:span></text:a><text:span text:style-name="T146">), kodas pagal 2004 m. versijos Kombinuotąją nomenklatūrą, patvirtintą 2003 m. rugsėjo 11 d. Komisijos Reglamentu (EB) Nr. 1789/2003, iš dalies keičiančiu Tarybos reglamentą (EEB) Nr. 2658/87 dėl tarifų ir statistinės prekių<text:s/></text:span><text:soft-page-break/><text:span text:style-name="T147">nomenklatūros bei dėl Bendrojo muitų tarifo I priedą;</text:span></text:p>
      <text:p text:style-name="P148"><text:span text:style-name="T149">11.4</text:span><text:span text:style-name="T150">. negrįžtamai prarastų ar visiškai sunaikintų prekių kiekis;</text:span></text:p>
      <text:p text:style-name="P151"><text:span text:style-name="T152">11.5</text:span><text:span text:style-name="T153">. grąžintų akcizais apmokestinamų prekių patiekimo data.</text:span></text:p>
      <text:p text:style-name="P154"><text:span text:style-name="T155">Pranešime taip pat turi būti aprašytas įvykis, jo pasekmės prekėms, kokių atsargumo priemonių buvo imtasi, kad įvykio būtų išvengta.</text:span></text:p>
      <text:p text:style-name="P156"><text:span text:style-name="T157">12</text:span><text:span text:style-name="T158">. Pranešime taip pat turi būti nurodyta, ar prekės bus naikinamos. Jeigu prekės bus naikinamos, tai turi būti nurodytas tikslus sunaikinimo laikas ar laikotarpis, per kurį numatoma sunaikinti prekes, naikinimo vieta ir būdas, įmonės, kurioje bus naikinamos prekės, pavadinimas, pageidaujamų sunaikinti prekių buvimo vieta (adresas ar sandėlio identifikacinis numeris). Jeigu Pranešime tikslaus laiko nurodyti nėra galimybės, tai apie prekių naikinimą VMI prie FM turi būti informuota prieš 3 darbo dienas iki numatomo naikinimo.</text:span></text:p>
      <text:p text:style-name="P159">Kartu su Pranešimu apie grąžintas nekokybiškas akcizais apmokestinamas prekes, kurių akcizai sumokėti, turi būti pateikti tiekimą įrodantys dokumentai.</text:p>
      <text:p text:style-name="P160"/>
      <text:p text:style-name="P161"><text:span text:style-name="T162">III</text:span><text:span text:style-name="T163">.<text:s/></text:span><text:span text:style-name="T164">SPRENDIMO DĖL AKCIZAIS APMOKESTINAMŲ PREKIŲ PRARADIMO APLINKYBIŲ PRIPAŽINIMO NENUGALIMOS JĖGOS APLINKYBĖMIS PRIĖMIMAS</text:span></text:p>
      <text:p text:style-name="P165"/>
      <text:p text:style-name="P166"><text:span text:style-name="T167">13</text:span><text:span text:style-name="T168">. Kai Asmuo pateikia dokumentus (draudimo įmonės ar jos įgaliotų asmenų surašytus įvykio aktus arba kituose teisės aktuose nustatytų kompetentingų institucijų išduotus dokumentus, kuriais patvirtinamas nenugalimos jėgos aplinkybių egzistavimo ir prekių praradimo faktas), įrodančius, kad prekės prarastos dėl Aprašo 2 punkte nurodytų aplinkybių, per 10 darbo dienų turi būti priimtas sprendimas dėl prekių praradimo aplinkybių pripažinimo nenugalimos jėgos aplinkybėmis. Sprendimas įforminamas Sprendimo dėl akcizais apmokestinamų prekių praradimo aplinkybių pripažinimo nenugalimos jėgos, negrįžtamo praradimo arba visiško sunaikinimo FR1113 formoje, patvirtintoje įsakymu, kuriuo tvirtinamos šios taisyklės (toliau šiame skyriuje – Sprendimas). Vienas Sprendimo egzempliorius per 2 darbo dienas nuo Sprendimo pasirašymo išsiunčiamas Asmeniui.</text:span></text:p>
      <text:p text:style-name="P169"><text:span text:style-name="T170">14</text:span><text:span text:style-name="T171">. Sprendimas aplinkybių nepripažinti nenugalimos jėgos aplinkybėmis priimamas, jeigu:</text:span></text:p>
      <text:p text:style-name="P172"><text:span text:style-name="T173">14.1</text:span><text:span text:style-name="T174">. prekės prarastos dėl tyčinių asmens, kuriam būtų atsiradusi prievolė mokėti akcizus, veiksmų;</text:span></text:p>
      <text:p text:style-name="P175"><text:span text:style-name="T176">14.2</text:span><text:span text:style-name="T177">. prekės nors ir pakeitė savybes, tačiau jas galima panaudoti kaip akcizais apmokestinamas prekes;</text:span></text:p>
      <text:p text:style-name="P178"><text:span text:style-name="T179">14.3</text:span><text:span text:style-name="T180">. prekės teisės aktų nustatyta tvarka yra konfiskuotos, perduotos valstybės naudai ir sunaikintos;</text:span></text:p>
      <text:p text:style-name="P181"><text:span text:style-name="T182">14.4</text:span><text:span text:style-name="T183">. iki deklaracijos pateikimo termino pabaigos nepateikiami prekių praradimą patvirtinantys įrodymai;</text:span></text:p>
      <text:p text:style-name="P184"><text:span text:style-name="T185">14.5</text:span><text:span text:style-name="T186">. pateiktų įrodymų nepakanka įsitikinti, jog prekės yra prarastos dėl nenugalimos jėgos arba pateikti dokumentai yra klaidingi ar suklastoti;</text:span></text:p>
      <text:p text:style-name="P187"><text:span text:style-name="T188">14.6</text:span><text:span text:style-name="T189">. asmuo nesiėmė atsargumo priemonių, kad būtų išvengta prekių praradimo.</text:span></text:p>
      <text:p text:style-name="P190"/>
      <text:p text:style-name="P191"><text:span text:style-name="T192">IV</text:span><text:span text:style-name="T193">.<text:s/></text:span><text:span text:style-name="T194">SPRENDIMO DĖL AKCIZAIS APMOKESTINAMŲ PREKIŲ NEGRĮŽTAMO PRARADIMO AR VISIŠKO SUNAIKINIMO PRIĖMIMAS</text:span></text:p>
      <text:p text:style-name="P195"/>
      <text:p text:style-name="P196"><text:span text:style-name="T197">15</text:span><text:span text:style-name="T198">. Kai Asmuo pateikia šių taisyklių 9 punkte ir 12 punkto antroje dalyje nurodytus dokumentus (ar Asmens vadovo ar jo įgalioto asmens patvirtintas kopijas), įrodančius, kad prekės negrįžtamai prarastos arba visiškai sunaikintos, VMI prie FM per 10 darbo dienų turi priimti sprendimą dėl prekių pripažinimo negrįžtamai prarastomis arba visiškai sunaikintomis. Sprendimas įforminamas Sprendimo dėl akcizais apmokestinamų prekių praradimo aplinkybių pripažinimo nenugalimos jėgos, negrįžtamo praradimo arba visiško sunaikinimo FR1113 formoje, patvirtintoje įsakymu, kuriuo tvirtinamos šios taisyklės (toliau – šiame<text:s/></text:span><text:soft-page-break/><text:span text:style-name="T199">skyriuje Sprendimas). Vienas Sprendimo egzempliorius per 2 darbo dienas nuo jo pasirašymo išsiunčiamas Asmeniui.</text:span></text:p>
      <text:p text:style-name="P200"><text:span text:style-name="T201">Jeigu prekes numatoma sunaikinti, tai Sprendimas priimamas per 5 darbo dienas nuo prekių sunaikinimo.</text:span></text:p>
      <text:p text:style-name="P202"><text:span text:style-name="T203">16</text:span><text:span text:style-name="T204">. Sprendimas prekių nepripažinti negrįžtamai prarastomis arba visiškai sunaikintomis priimamas, jeigu yra nors viena ar kelios iš taisyklių 14 punkte nurodytų aplinkybių arba:</text:span></text:p>
      <text:p text:style-name="P205"><text:span text:style-name="T206">16.1</text:span><text:span text:style-name="T207">. Asmuo šių taisyklių nustatyta tvarka nebuvo informavęs VMI prie FM apie įvykį, sukėlusį prekių negrįžtamą praradimą ar visišką sunaikinimą, išskyrus atvejus, kai pranešimo pateikimo terminas buvo praleistas dėl priežasčių, kurias VMI prie FM pripažįsta svarbiomis ir priima sprendimą pripažinti, kad prekės prarastos ar visiškai sunaikintos;</text:span></text:p>
      <text:p text:style-name="P208"><text:span text:style-name="T209">16.2</text:span><text:span text:style-name="T210">. prekės sunaikintos ne dėl prekių netinkamumo naudoti, o siekiant materialinės naudos;</text:span></text:p>
      <text:p text:style-name="P211"><text:span text:style-name="T212">16.3</text:span><text:span text:style-name="T213">. prekės yra prarastos dėl trečiųjų asmenų padarytos veikos, kuri numatyta Lietuvos Respublikos baudžiamojo kodekso (Žin., 2000, Nr.<text:s/></text:span><text:a xlink:href="https://www.e-tar.lt/portal/lt/legalAct/TAR.2B866DFF7D43" office:target-frame-name="_blank" xlink:show="new"><text:span text:style-name="T214">89-2741</text:span></text:a><text:span text:style-name="T215">) 178 straipsnyje („Vagystė“), 180 straipsnyje („Plėšimas“) arba 184 straipsnyje („Turto pasisavinimas“);</text:span></text:p>
      <text:p text:style-name="P216"><text:span text:style-name="T217">16.4</text:span><text:span text:style-name="T218">. pateiktų įrodymų nepakanka įsitikinti, jog prekės yra negrįžtamai prarastos ar visiškai sunaikintos arba jų negalima panaudoti kaip akcizais apmokestinamų prekių, arba pateikti dokumentai yra klaidingi ar suklastoti.</text:span></text:p>
      <text:p text:style-name="P219"/>
      <text:p text:style-name="P220"><text:span text:style-name="T221">V</text:span><text:span text:style-name="T222">.<text:s/></text:span><text:span text:style-name="T223">BAIGIAMOSIOS NUOSTATOS</text:span></text:p>
      <text:p text:style-name="P224"/>
      <text:p text:style-name="P225"><text:span text:style-name="T226">17</text:span><text:span text:style-name="T227">. Prekės naikinamos Lietuvos Respublikos atliekų tvarkymo įstatymo (Žin., 1998, Nr.<text:s/></text:span><text:a xlink:href="https://www.e-tar.lt/portal/lt/legalAct/TAR.8D38517814F1" office:target-frame-name="_blank" xlink:show="new"><text:span text:style-name="T228">61-1726</text:span></text:a><text:span text:style-name="T229">; 2002, Nr.<text:s/></text:span><text:a xlink:href="https://www.e-tar.lt/portal/lt/legalAct/TAR.4D5E88FF9E5A" office:target-frame-name="_blank" xlink:show="new"><text:span text:style-name="T230">72-3016</text:span></text:a><text:span text:style-name="T231">) ar kitų specialių teisės aktų nustatyta tvarka.</text:span></text:p>
      <text:p text:style-name="P232"><text:span text:style-name="T233">18</text:span><text:span text:style-name="T234">. Iš sandėlio į sunaikinimo vietą prekės turi būti gabenamos išrašius važtaraštį, kuriame yra visi akcizų apskaičiavimo dokumento rekvizitai, tačiau jie neturi būti įtraukti į Valstybinės mokesčių inspekcijos akcizų informacinę sistemą.</text:span></text:p>
      <text:p text:style-name="P235"><text:span text:style-name="T236">19</text:span><text:span text:style-name="T237">. Šių taisyklių 9 punkte nurodytus dokumentus Asmuo privalo saugoti 10 metų nuo jų išrašymo ar išdavimo dienos.</text:span></text:p>
      <text:p text:style-name="P238"><text:span text:style-name="T239">_________________</text:span></text:p>
      <text:soft-page-break/>
      <text:p text:style-name="P240">FR1113 forma patvirtinta</text:p>
      <text:p text:style-name="P241">Valstybinės mokesčių inspekcijos prie<text:s/></text:p>
      <text:p text:style-name="P242">Lietuvos Respublikos<text:s/></text:p>
      <text:p text:style-name="P243">finansų ministerijos viršininko </text:p>
      <text:p text:style-name="P244">2011 m. gruodžio 30 d. įsakymu Nr. VA-144</text:p>
      <text:p text:style-name="P245"/>
      <text:p text:style-name="P246"><text:span text:style-name="T247"><draw:frame draw:style-name="a0" draw:name="Picture 2" text:anchor-type="as-char" svg:x="0in" svg:y="0in" svg:width="0.5625in" svg:height="0.69792in" style:rel-width="scale" style:rel-height="scale"><draw:image xlink:href="media/image1.wmf" xlink:type="simple" xlink:show="embed" xlink:actuate="onLoad"/><svg:title/><svg:desc/></draw:frame></text:span><text:span text:style-name="T248">(herbas)</text:span></text:p>
      <text:p text:style-name="P249">(Dokumento sudarytojo pavadinimas)</text:p>
      <text:p text:style-name="P250"><text:span text:style-name="T251"><draw:connector draw:type="line" svg:x1="0in" svg:y1="0.025in" svg:x2="6.69306in" svg:y2="0.025in" draw:z-index="251657216" draw:id="id0" draw:style-name="a1" draw:name="Line 2" text:anchor-type="paragraph"><svg:title/><svg:desc/></draw:connector></text:span></text:p>
      <text:p text:style-name="P252">SPRENDIMAS<text:s/><text:line-break/>DĖL AKCIZAIS APMOKESTINAMŲ PREKIŲ PRARADIMO APLINKYBIŲ PRIPAŽINIMO NENUGALIMOS JĖGOS, NEGRĮŽTAMO PRARADIMO ARBA VISIŠKO SUNAIKINIMO</text:p>
      <text:p text:style-name="P253"/>
      <text:p text:style-name="P254">______________ Nr. ___________________</text:p>
      <text:p text:style-name="P255">(data)          (registracijos numeris)</text:p>
      <text:p text:style-name="P256">___________________________</text:p>
      <text:p text:style-name="P257">(sudarymo vieta)</text:p>
      <text:p text:style-name="P258"/>
      <text:p text:style-name="P259">Vadovaudamasis<text:s/><text:tab/></text:p>
      <text:p text:style-name="P260">(nurodyti, kokių teisės aktų nuostatomis vadovaujamasi priimant sprendimą)</text:p>
      <text:p text:style-name="P261">_<text:tab/></text:p>
      <text:p text:style-name="P262">_<text:tab/>ir<text:s/></text:p>
      <text:p text:style-name="P263">atsižvelgdamas į<text:s/><text:tab/></text:p>
      <text:p text:style-name="P264">(nurodyti aplinkybes, sukėlusias akcizais apmokestinamų prekių praradimą,<text:s/></text:p>
      <text:p text:style-name="P265">_<text:tab/></text:p>
      <text:p text:style-name="P266"><text:span text:style-name="T267">tas aplinkybes pagrindžiančius dokumentus, prarastas prekes ir sprendimo priėmimo motyvus)</text:span></text:p>
      <text:p text:style-name="P268">_<text:tab/></text:p>
      <text:p text:style-name="P269">_<text:tab/></text:p>
      <text:p text:style-name="P270">_<text:tab/>,</text:p>
      <text:p text:style-name="P271"/>
      <text:p text:style-name="P272"><text:span text:style-name="T273">nusprendžiu</text:span><text:s/>(pažymėti tai, kas reikalinga):</text:p>
      <text:p text:style-name="P274"><text:span text:style-name="T275"></text:span><text:span text:style-name="T276">[]</text:span><text:span text:style-name="T277"><text:s/>pripažinti, kad akcizais apmokestinamos prekės<text:s/></text:span><text:tab/></text:p>
      <text:p text:style-name="P278">_<text:tab/>,<text:s/></text:p>
      <text:p text:style-name="P279">(rašyti asmens pavadinimą, identifikacinį numerį)</text:p>
      <text:p text:style-name="P280">_<text:tab/>, mokesčių mokėtojo identifikacinis numeris ___________<text:s/></text:p>
      <text:p text:style-name="P281"><text:span text:style-name="T282">deklaruotos 20______ m. ___________ mėn. ____ d., yra prarastos dėl nenugalimos jėgos<text:s/></text:span><text:span text:style-name="T283"></text:span><text:span text:style-name="T284">[]</text:span><text:span text:style-name="T285">, negrįžtamai prarastos arba visiškai sunaikintos<text:s/></text:span><text:span text:style-name="T286"></text:span><text:span text:style-name="T287">[]</text:span><text:span text:style-name="T288">;</text:span></text:p>
      <text:p text:style-name="P289"/>
      <text:p text:style-name="P290"><text:span text:style-name="T291"></text:span><text:span text:style-name="T292">[]</text:span><text:span text:style-name="T293"><text:s/>nepripažinti, kad akcizais apmokestinamos prekės,<text:s/></text:span><text:tab/></text:p>
      <text:p text:style-name="P294">_<text:tab/>,<text:s/></text:p>
      <text:p text:style-name="P295">(rašyti asmens pavadinimą, identifikacinį numerį)</text:p>
      <text:p text:style-name="P296">_<text:tab/>, mokesčių mokėtojo identifikacinis numeris ___________<text:s/></text:p>
      <text:p text:style-name="P297"><text:span text:style-name="T298">deklaruotos 20______ m. ___________ mėn. ____ d., yra prarastos dėl nenugalimos jėgos<text:s/></text:span><text:span text:style-name="T299"></text:span><text:span text:style-name="T300">[]</text:span><text:span text:style-name="T301">, negrįžtamai prarastos arba visiškai sunaikintos<text:s/></text:span><text:span text:style-name="T302"></text:span><text:span text:style-name="T303">[]</text:span><text:span text:style-name="T304">;</text:span></text:p>
      <text:p text:style-name="P305"/>
      <text:p text:style-name="P306"><text:span text:style-name="T307"></text:span><text:span text:style-name="T308">[]</text:span><text:span text:style-name="T309"><text:s/>kita<text:s/></text:span><text:span text:style-name="T310"><text:tab/></text:span></text:p>
      <text:p text:style-name="P311">_<text:tab/></text:p>
      <text:p text:style-name="P312">_<text:tab/></text:p>
      <text:p text:style-name="P313">_<text:tab/>.</text:p>
      <text:p text:style-name="P314"/>
      <text:p text:style-name="P315">Šis sprendimas gali būti apskųstas Lietuvos Respublikos administracinių bylų teisenos įstatymo (Žin., 1999, Nr.<text:s/><text:a xlink:href="https://www.e-tar.lt/portal/lt/legalAct/TAR.67B5099C5848" office:target-frame-name="_blank" xlink:show="new"><text:span text:style-name="T316">13-308</text:span></text:a>; 2000, Nr.<text:s/><text:a xlink:href="https://www.e-tar.lt/portal/lt/legalAct/TAR.78FAC7B20AD8" office:target-frame-name="_blank" xlink:show="new"><text:span text:style-name="T317">85-2566</text:span></text:a>) nustatyta tvarka.</text:p>
      <text:p text:style-name="P318"/>
      <text:p text:style-name="P319">________________________<text:tab/>_____________<text:tab/>__________________________</text:p>
      <text:p text:style-name="P320">(pareigų pavadinimas)<text:tab/>(parašas)<text:tab/>(vardas, pavardė)</text:p>
      <text:p text:style-name="P321"/>
      <text:p text:style-name="P322">A.V.</text:p>
      <text:p text:style-name="P32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21-09-30T13:41:00Z</meta:creation-date>
    <dc:date>2021-09-30T13:41:00Z</dc:date>
    <meta:template xlink:href="Normal.dotm" xlink:type="simple"/>
    <meta:editing-cycles>2</meta:editing-cycles>
    <meta:editing-duration>PT0S</meta:editing-duration>
    <meta:document-statistic meta:page-count="7" meta:paragraph-count="153" meta:word-count="2268" meta:character-count="17382" meta:row-count="299" meta:non-whitespace-character-count="15267"/>
  </office:meta>
</office:document-meta>
</file>