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11pt"/>
    </style:style>
    <style:style style:name="P3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fo:text-indent="6.6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6.6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6.6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6.6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3604in" style:use-optimal-column-width="false"/>
    </style:style>
    <style:style style:name="TableColumn50" style:family="table-column">
      <style:table-column-properties style:column-width="2.493in" style:use-optimal-column-width="false"/>
    </style:style>
    <style:style style:name="TableColumn51" style:family="table-column">
      <style:table-column-properties style:column-width="2.6708in" style:use-optimal-column-width="false"/>
    </style:style>
    <style:style style:name="TableColumn52" style:family="table-column">
      <style:table-column-properties style:column-width="1.6048in" style:use-optimal-column-width="false"/>
    </style:style>
    <style:style style:name="TableColumn53" style:family="table-column">
      <style:table-column-properties style:column-width="1.6048in" style:use-optimal-column-width="false"/>
    </style:style>
    <style:style style:name="TableColumn54" style:family="table-column">
      <style:table-column-properties style:column-width="0.7159in" style:use-optimal-column-width="false"/>
    </style:style>
    <style:style style:name="Table48" style:family="table">
      <style:table-properties style:width="9.4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T85" style:parent-style-name="DefaultParagraphFont" style:family="text">
      <style:text-properties fo:font-size="10pt" style:font-size-asian="10pt" style:font-size-complex="8pt"/>
    </style:style>
    <style:style style:name="P86" style:parent-style-name="Normal" style:family="paragraph">
      <style:paragraph-properties fo:widows="0" fo:orphans="0" style:snap-to-layout-grid="false"/>
      <style:text-properties style:font-weight-complex="bold" style:font-style-complex="italic" fo:font-size="10pt" style:font-size-asian="10pt"/>
    </style:style>
    <style:style style:name="TableCell8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style:font-weight-complex="bold" style:font-style-complex="italic" fo:font-size="10pt" style:font-size-asian="10pt"/>
    </style:style>
    <style:style style:name="P101" style:parent-style-name="Normal" style:family="paragraph">
      <style:paragraph-properties fo:widows="0" fo:orphans="0" style:snap-to-layout-grid="false"/>
    </style:style>
    <style:style style:name="T102" style:parent-style-name="DefaultParagraphFont" style:family="text">
      <style:text-properties style:font-weight-complex="bold" style:font-style-complex="italic" fo:font-size="10pt" style:font-size-asian="10pt"/>
    </style:style>
    <style:style style:name="T103" style:parent-style-name="DefaultParagraphFont" style:family="text">
      <style:text-properties style:font-style-complex="italic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style:font-style-complex="italic" fo:font-size="10pt" style:font-size-asian="10pt"/>
    </style:style>
    <style:style style:name="P121" style:parent-style-name="Normal" style:family="paragraph">
      <style:paragraph-properties fo:widows="0" fo:orphans="0" style:snap-to-layout-grid="false"/>
    </style:style>
    <style:style style:name="T122" style:parent-style-name="DefaultParagraphFont" style:family="text">
      <style:text-properties style:font-style-complex="italic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style:snap-to-layout-grid="false"/>
    </style:style>
    <style:style style:name="T134" style:parent-style-name="DefaultParagraphFont" style:family="text">
      <style:text-properties style:font-style-complex="italic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style:font-style-complex="italic" fo:font-size="10pt" style:font-size-asian="10pt"/>
    </style:style>
    <style:style style:name="P142" style:parent-style-name="Normal" style:family="paragraph">
      <style:paragraph-properties fo:widows="0" fo:orphans="0" style:snap-to-layout-grid="false"/>
    </style:style>
    <style:style style:name="T143" style:parent-style-name="DefaultParagraphFont" style:family="text">
      <style:text-properties style:font-style-complex="italic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style:snap-to-layout-grid="false"/>
    </style:style>
    <style:style style:name="T150" style:parent-style-name="DefaultParagraphFont" style:family="text">
      <style:text-properties style:font-style-complex="italic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text-properties style:font-style-complex="italic" fo:font-size="10pt" style:font-size-asian="10pt"/>
    </style:style>
    <style:style style:name="P158" style:parent-style-name="Normal" style:family="paragraph">
      <style:text-properties style:font-style-complex="italic" fo:font-size="10pt" style:font-size-asian="10pt"/>
    </style:style>
    <style:style style:name="P159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style:font-style-complex="italic" fo:font-size="10pt" style:font-size-asian="10pt"/>
    </style:style>
    <style:style style:name="P173" style:parent-style-name="Normal" style:family="paragraph">
      <style:text-properties style:font-style-complex="italic" fo:font-size="10pt" style:font-size-asian="10pt"/>
    </style:style>
    <style:style style:name="P174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style:font-style-complex="italic" fo:font-size="10pt" style:font-size-asian="10pt"/>
    </style:style>
    <style:style style:name="P193" style:parent-style-name="Normal" style:family="paragraph">
      <style:text-properties style:font-style-complex="italic" fo:font-size="10pt" style:font-size-asian="10pt"/>
    </style:style>
    <style:style style:name="P194" style:parent-style-name="Normal" style:family="paragraph">
      <style:paragraph-properties fo:widows="0" fo:orphans="0" style:snap-to-layout-grid="false"/>
    </style:style>
    <style:style style:name="T195" style:parent-style-name="DefaultParagraphFont" style:family="text">
      <style:text-properties style:font-style-complex="italic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style:snap-to-layout-grid="false"/>
    </style:style>
    <style:style style:name="T202" style:parent-style-name="DefaultParagraphFont" style:family="text">
      <style:text-properties style:font-style-complex="italic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style:font-style-complex="italic" fo:font-size="10pt" style:font-size-asian="10pt"/>
    </style:style>
    <style:style style:name="P210" style:parent-style-name="Normal" style:family="paragraph">
      <style:paragraph-properties fo:widows="0" fo:orphans="0" style:snap-to-layout-grid="false"/>
    </style:style>
    <style:style style:name="T211" style:parent-style-name="DefaultParagraphFont" style:family="text">
      <style:text-properties style:font-style-complex="italic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style:snap-to-layout-grid="false"/>
    </style:style>
    <style:style style:name="T218" style:parent-style-name="DefaultParagraphFont" style:family="text">
      <style:text-properties style:font-style-complex="italic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5" style:parent-style-name="Normal" style:family="paragraph">
      <style:text-properties style:font-style-complex="italic" fo:font-size="10pt" style:font-size-asian="10pt"/>
    </style:style>
    <style:style style:name="P226" style:parent-style-name="Normal" style:family="paragraph">
      <style:paragraph-properties fo:widows="0" fo:orphans="0" style:snap-to-layout-grid="false"/>
    </style:style>
    <style:style style:name="T227" style:parent-style-name="DefaultParagraphFont" style:family="text">
      <style:text-properties style:font-style-complex="italic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style:snap-to-layout-grid="false"/>
    </style:style>
    <style:style style:name="T234" style:parent-style-name="DefaultParagraphFont" style:family="text">
      <style:text-properties style:font-style-complex="italic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1" style:parent-style-name="Normal" style:family="paragraph">
      <style:text-properties style:font-style-complex="italic" fo:font-size="10pt" style:font-size-asian="10pt"/>
    </style:style>
    <style:style style:name="P242" style:parent-style-name="Normal" style:family="paragraph">
      <style:paragraph-properties fo:widows="0" fo:orphans="0" style:snap-to-layout-grid="false"/>
    </style:style>
    <style:style style:name="T243" style:parent-style-name="DefaultParagraphFont" style:family="text">
      <style:text-properties style:font-style-complex="italic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style:snap-to-layout-grid="false"/>
    </style:style>
    <style:style style:name="T250" style:parent-style-name="DefaultParagraphFont" style:family="text">
      <style:text-properties style:font-style-complex="italic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text-properties style:font-style-complex="italic" fo:font-size="10pt" style:font-size-asian="10pt"/>
    </style:style>
    <style:style style:name="P258" style:parent-style-name="Normal" style:family="paragraph">
      <style:paragraph-properties fo:widows="0" fo:orphans="0" style:snap-to-layout-grid="false"/>
    </style:style>
    <style:style style:name="T259" style:parent-style-name="DefaultParagraphFont" style:family="text">
      <style:text-properties style:font-style-complex="italic" fo:font-size="10pt" style:font-size-asian="10pt"/>
    </style:style>
    <style:style style:name="TableCell2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style:snap-to-layout-grid="false"/>
    </style:style>
    <style:style style:name="T266" style:parent-style-name="DefaultParagraphFont" style:family="text">
      <style:text-properties style:font-style-complex="italic" fo:font-size="10pt" style:font-size-asian="10pt"/>
    </style:style>
    <style:style style:name="TableCell2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style:font-weight-complex="bold" style:font-style-complex="italic" fo:font-size="10pt" style:font-size-asian="10pt"/>
    </style:style>
    <style:style style:name="P274" style:parent-style-name="Normal" style:family="paragraph">
      <style:paragraph-properties fo:widows="0" fo:orphans="0" style:snap-to-layout-grid="false"/>
      <style:text-properties style:font-weight-complex="bold" style:font-style-complex="italic" fo:font-size="10pt" style:font-size-asian="10pt"/>
    </style:style>
    <style:style style:name="TableCell2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288" style:parent-style-name="DefaultParagraphFont" style:family="text">
      <style:text-properties style:font-style-complex="italic" fo:font-size="10pt" style:font-size-asian="10pt"/>
    </style:style>
    <style:style style:name="T289" style:parent-style-name="DefaultParagraphFont" style:family="text">
      <style:text-properties style:font-weight-complex="bold" style:font-style-complex="italic" fo:font-size="10pt" style:font-size-asian="10pt"/>
    </style:style>
    <style:style style:name="T290" style:parent-style-name="DefaultParagraphFont" style:family="text">
      <style:text-properties style:font-style-complex="italic" fo:font-size="10pt" style:font-size-asian="10pt"/>
    </style:style>
    <style:style style:name="P291" style:parent-style-name="Normal" style:family="paragraph">
      <style:text-properties style:font-style-complex="italic" fo:font-size="10pt" style:font-size-asian="10pt"/>
    </style:style>
    <style:style style:name="P292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style:snap-to-layout-grid="false"/>
    </style:style>
    <style:style style:name="T302" style:parent-style-name="DefaultParagraphFont" style:family="text">
      <style:text-properties style:font-style-complex="italic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9" style:parent-style-name="Normal" style:family="paragraph">
      <style:text-properties style:font-style-complex="italic" fo:font-size="10pt" style:font-size-asian="10pt"/>
    </style:style>
    <style:style style:name="P310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text-properties style:font-style-complex="italic" fo:font-size="10pt" style:font-size-asian="10pt"/>
    </style:style>
    <style:style style:name="P328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style:snap-to-layout-grid="false"/>
    </style:style>
    <style:style style:name="T335" style:parent-style-name="DefaultParagraphFont" style:family="text">
      <style:text-properties style:font-style-complex="italic" fo:font-size="10pt" style:font-size-asian="10pt"/>
    </style:style>
    <style:style style:name="TableCell3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weight-complex="bold" style:font-style-complex="italic" fo:font-size="10pt" style:font-size-asian="10pt"/>
    </style:style>
    <style:style style:name="P344" style:parent-style-name="Normal" style:family="paragraph">
      <style:paragraph-properties fo:widows="0" fo:orphans="0" style:snap-to-layout-grid="false"/>
      <style:text-properties style:font-weight-complex="bold" style:font-style-complex="italic" fo:font-size="10pt" style:font-size-asian="10pt"/>
    </style:style>
    <style:style style:name="TableCell3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5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358" style:parent-style-name="DefaultParagraphFont" style:family="text">
      <style:text-properties style:font-weight-complex="bold" style:font-style-complex="italic" fo:font-size="10pt" style:font-size-asian="10pt"/>
    </style:style>
    <style:style style:name="T359" style:parent-style-name="DefaultParagraphFont" style:family="text">
      <style:text-properties style:font-style-complex="italic" fo:font-size="10pt" style:font-size-asian="10pt"/>
    </style:style>
    <style:style style:name="P360" style:parent-style-name="Normal" style:family="paragraph">
      <style:text-properties style:font-style-complex="italic" fo:font-size="10pt" style:font-size-asian="10pt"/>
    </style:style>
    <style:style style:name="P361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style:snap-to-layout-grid="false">
        <style:tab-stops>
          <style:tab-stop style:type="left" style:position="0.552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style:snap-to-layout-grid="false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8" style:parent-style-name="Normal" style:family="paragraph">
      <style:text-properties style:font-style-complex="italic" fo:font-size="10pt" style:font-size-asian="10pt"/>
    </style:style>
    <style:style style:name="P379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style:font-style-complex="italic" fo:font-size="10pt" style:font-size-asian="10pt"/>
    </style:style>
    <style:style style:name="P397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style:font-style-complex="italic" fo:font-size="10pt" style:font-size-asian="10pt"/>
    </style:style>
    <style:style style:name="P411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4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style:font-weight-complex="bold" style:font-style-complex="italic" fo:font-size="10pt" style:font-size-asian="10pt"/>
    </style:style>
    <style:style style:name="P425" style:parent-style-name="Normal" style:family="paragraph">
      <style:paragraph-properties fo:widows="0" fo:orphans="0" style:snap-to-layout-grid="false"/>
      <style:text-properties style:font-weight-complex="bold" style:font-style-complex="italic" fo:font-size="10pt" style:font-size-asian="10pt"/>
    </style:style>
    <style:style style:name="TableCell42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weight-complex="bold" style:font-style-complex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tyle-complex="italic" fo:font-size="10pt" style:font-size-asian="10pt"/>
    </style:style>
    <style:style style:name="T447" style:parent-style-name="DefaultParagraphFont" style:family="text">
      <style:text-properties style:font-style-complex="italic" fo:font-size="10pt" style:font-size-asian="10pt"/>
    </style:style>
    <style:style style:name="P448" style:parent-style-name="Normal" style:family="paragraph">
      <style:text-properties style:font-style-complex="italic" fo:font-size="10pt" style:font-size-asian="10pt"/>
    </style:style>
    <style:style style:name="P449" style:parent-style-name="Normal" style:family="paragraph">
      <style:text-properties style:font-style-complex="italic" fo:font-size="10pt" style:font-size-asian="10pt"/>
    </style:style>
    <style:style style:name="P450" style:parent-style-name="Normal" style:family="paragraph">
      <style:text-properties style:font-style-complex="italic" fo:font-size="10pt" style:font-size-asian="10pt"/>
    </style:style>
    <style:style style:name="P451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style:snap-to-layout-grid="false"/>
    </style:style>
    <style:style style:name="T456" style:parent-style-name="DefaultParagraphFont" style:family="text">
      <style:text-properties style:font-style-complex="italic" fo:font-size="10pt" style:font-size-asian="10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style:font-style-complex="italic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/>
    </style:style>
    <style:style style:name="P470" style:parent-style-name="Normal" style:family="paragraph">
      <style:text-properties style:font-style-complex="italic" fo:font-size="10pt" style:font-size-asian="10pt"/>
    </style:style>
    <style:style style:name="P471" style:parent-style-name="Normal" style:family="paragraph">
      <style:text-properties style:font-style-complex="italic" fo:font-size="10pt" style:font-size-asian="10pt"/>
    </style:style>
    <style:style style:name="P472" style:parent-style-name="Normal" style:family="paragraph">
      <style:text-properties style:font-style-complex="italic" fo:font-size="10pt" style:font-size-asian="10pt"/>
    </style:style>
    <style:style style:name="P473" style:parent-style-name="Normal" style:family="paragraph">
      <style:paragraph-properties fo:widows="0" fo:orphans="0" style:snap-to-layout-grid="false"/>
    </style:style>
    <style:style style:name="T474" style:parent-style-name="DefaultParagraphFont" style:family="text">
      <style:text-properties style:font-style-complex="italic"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 style:snap-to-layout-grid="false"/>
    </style:style>
    <style:style style:name="T479" style:parent-style-name="DefaultParagraphFont" style:family="text">
      <style:text-properties style:font-style-complex="italic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 fo:widows="0" fo:orphans="0" style:snap-to-layout-grid="false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style-complex="italic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/>
    </style:style>
    <style:style style:name="P493" style:parent-style-name="Normal" style:family="paragraph">
      <style:text-properties style:font-style-complex="italic" fo:font-size="10pt" style:font-size-asian="10pt"/>
    </style:style>
    <style:style style:name="P494" style:parent-style-name="Normal" style:family="paragraph">
      <style:text-properties style:font-style-complex="italic" fo:font-size="10pt" style:font-size-asian="10pt"/>
    </style:style>
    <style:style style:name="P495" style:parent-style-name="Normal" style:family="paragraph">
      <style:text-properties style:font-style-complex="italic" fo:font-size="10pt" style:font-size-asian="10pt"/>
    </style:style>
    <style:style style:name="P496" style:parent-style-name="Normal" style:family="paragraph">
      <style:paragraph-properties fo:widows="0" fo:orphans="0" style:snap-to-layout-grid="false"/>
    </style:style>
    <style:style style:name="T497" style:parent-style-name="DefaultParagraphFont" style:family="text">
      <style:text-properties style:font-style-complex="italic" fo:font-size="10pt" style:font-size-asian="10pt"/>
    </style:style>
    <style:style style:name="TableCell4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style:font-weight-complex="bold" style:font-style-complex="italic" fo:font-size="10pt" style:font-size-asian="10pt"/>
    </style:style>
    <style:style style:name="P509" style:parent-style-name="Normal" style:family="paragraph">
      <style:paragraph-properties fo:widows="0" fo:orphans="0" style:snap-to-layout-grid="false"/>
      <style:text-properties style:font-weight-complex="bold" style:font-style-complex="italic" fo:font-size="10pt" style:font-size-asian="10pt"/>
    </style:style>
    <style:style style:name="TableCell5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1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style:snap-to-layout-grid="false"/>
    </style:style>
    <style:style style:name="T536" style:parent-style-name="DefaultParagraphFont" style:family="text">
      <style:text-properties style:font-style-complex="italic" fo:font-size="10pt" style:font-size-asian="10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fo:widows="0" fo:orphans="0" style:snap-to-layout-grid="false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paragraph-properties fo:widows="0" fo:orphans="0" style:snap-to-layout-grid="false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paragraph-properties fo:widows="0" fo:orphans="0" style:snap-to-layout-grid="false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paragraph-properties fo:widows="0" fo:orphans="0" style:snap-to-layout-grid="false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5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5" style:parent-style-name="Normal" style:family="paragraph">
      <style:text-properties style:font-weight-complex="bold" style:font-style-complex="italic" fo:font-size="10pt" style:font-size-asian="10pt"/>
    </style:style>
    <style:style style:name="P606" style:parent-style-name="Normal" style:family="paragraph">
      <style:paragraph-properties fo:widows="0" fo:orphans="0" style:snap-to-layout-grid="false"/>
    </style:style>
    <style:style style:name="T607" style:parent-style-name="DefaultParagraphFont" style:family="text">
      <style:text-properties style:font-weight-complex="bold" style:font-style-complex="italic" fo:font-size="10pt" style:font-size-asian="10pt"/>
    </style:style>
    <style:style style:name="TableCell6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style:font-style-complex="italic" fo:font-size="10pt" style:font-size-asian="10pt"/>
    </style:style>
    <style:style style:name="P622" style:parent-style-name="Normal" style:family="paragraph">
      <style:paragraph-properties fo:widows="0" fo:orphans="0" style:snap-to-layout-grid="false" fo:text-align="justify"/>
      <style:text-properties style:font-style-complex="italic"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8" style:parent-style-name="Normal" style:family="paragraph">
      <style:text-properties style:font-style-complex="italic" fo:font-size="10pt" style:font-size-asian="10pt"/>
    </style:style>
    <style:style style:name="P639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2" style:parent-style-name="Normal" style:family="paragraph">
      <style:text-properties style:font-style-complex="italic" fo:font-size="10pt" style:font-size-asian="10pt"/>
    </style:style>
    <style:style style:name="P653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6" style:parent-style-name="Normal" style:family="paragraph">
      <style:text-properties style:font-style-complex="italic" fo:font-size="10pt" style:font-size-asian="10pt"/>
    </style:style>
    <style:style style:name="P667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style:font-style-complex="italic" fo:font-size="10pt" style:font-size-asian="10pt"/>
    </style:style>
    <style:style style:name="P681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style:font-style-complex="italic" fo:font-size="10pt" style:font-size-asian="10pt"/>
    </style:style>
    <style:style style:name="P695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style:snap-to-layout-grid="false"/>
    </style:style>
    <style:style style:name="T705" style:parent-style-name="DefaultParagraphFont" style:family="text">
      <style:text-properties style:font-style-complex="italic"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style:font-style-complex="italic" fo:font-size="10pt" style:font-size-asian="10pt"/>
    </style:style>
    <style:style style:name="P713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style:font-style-complex="italic" fo:font-size="10pt" style:font-size-asian="10pt"/>
    </style:style>
    <style:style style:name="P727" style:parent-style-name="Normal" style:family="paragraph">
      <style:text-properties style:font-style-complex="italic" fo:font-size="10pt" style:font-size-asian="10pt"/>
    </style:style>
    <style:style style:name="P728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style:font-style-complex="italic" fo:font-size="10pt" style:font-size-asian="10pt"/>
    </style:style>
    <style:style style:name="P742" style:parent-style-name="Normal" style:family="paragraph">
      <style:paragraph-properties fo:widows="0" fo:orphans="0" style:snap-to-layout-grid="false"/>
      <style:text-properties style:font-style-complex="italic" fo:font-size="10pt" style:font-size-asian="10pt"/>
    </style:style>
    <style:style style:name="TableCell7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style:snap-to-layout-grid="false"/>
    </style:style>
    <style:style style:name="T749" style:parent-style-name="DefaultParagraphFont" style:family="text">
      <style:text-properties style:font-style-complex="italic" fo:font-size="10pt" style:font-size-asian="10pt"/>
    </style:style>
    <style:style style:name="TableCell7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style:font-weight-complex="bold" style:font-style-complex="italic" fo:font-size="10pt" style:font-size-asian="10pt"/>
    </style:style>
    <style:style style:name="P757" style:parent-style-name="Normal" style:family="paragraph">
      <style:paragraph-properties fo:widows="0" fo:orphans="0" style:snap-to-layout-grid="false"/>
    </style:style>
    <style:style style:name="T758" style:parent-style-name="DefaultParagraphFont" style:family="text">
      <style:text-properties style:font-weight-complex="bold" style:font-style-complex="italic" fo:font-size="10pt" style:font-size-asian="10pt"/>
    </style:style>
    <style:style style:name="TableCell7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6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 style:snap-to-layout-grid="false"/>
    </style:style>
    <style:style style:name="T766" style:parent-style-name="DefaultParagraphFont" style:family="text">
      <style:text-properties style:font-style-complex="italic" fo:font-size="10pt" style:font-size-asian="10pt"/>
    </style:style>
    <style:style style:name="TableCell7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2" style:parent-style-name="Normal" style:family="paragraph">
      <style:paragraph-properties style:snap-to-layout-grid="false"/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89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9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paragraph-properties fo:widows="0" fo:orphans="0" style:snap-to-layout-grid="false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1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2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paragraph-properties fo:widows="0" fo:orphans="0" style:snap-to-layout-grid="false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6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96" style:parent-style-name="Normal" style:family="paragraph">
      <style:paragraph-properties style:snap-to-layout-grid="false"/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0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0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6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7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0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2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2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3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0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paragraph-properties fo:widows="0" fo:orphans="0" style:snap-to-layout-grid="false"/>
    </style:style>
    <style:style style:name="T1347" style:parent-style-name="DefaultParagraphFont" style:family="text">
      <style:text-properties fo:font-size="10pt" style:font-size-asian="10pt"/>
    </style:style>
    <style:style style:name="TableCell13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4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4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3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7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58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59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2" style:parent-style-name="Normal" style:family="paragraph">
      <style:text-properties fo:font-size="10pt" style:font-size-asian="10pt"/>
    </style:style>
    <style:style style:name="P16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9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9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69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79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1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1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5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6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89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9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90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 style:snap-to-layout-grid="false"/>
      <style:text-properties fo:font-size="10pt" style:font-size-asian="10pt"/>
    </style:style>
    <style:style style:name="TableCell19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 style:snap-to-layout-grid="false" fo:text-align="center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kovo 14 d.<text:s/>Nr. Į-70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mu,</text:span></text:p>
      <text:p text:style-name="P23"><text:span text:style-name="T24">įrašau</text:span><text:span text:style-name="T25"><text:s/>į Lietuvos Respublikos nekilnojamųjų kultūros vertybių registro Statinių puošybos ir įrangos sąrašą 28 objektus (P311K–P338K) pagal pridedamus duomenis.</text:span></text:p>
      <text:p text:style-name="P26"/>
      <text:p text:style-name="P27"/>
      <text:p text:style-name="P28">DIREKTORĖ<text:tab/>DIANA VARNAITĖ</text:p>
      <text:p text:style-name="P29">______________</text:p>
      <text:p text:style-name="P30"/>
      <text:p text:style-name="P38">ĮRAŠYTA</text:p>
      <text:p text:style-name="P39">Kultūros vertybių apsaugos departamento prie</text:p>
      <text:p text:style-name="P40">Lietuvos Respublikos kultūros ministerijos</text:p>
      <text:p text:style-name="P41">direktoriaus 2005 m. kovo 14 d. įsakymu Nr. Į-70</text:p>
      <text:p text:style-name="P42"/>
      <text:p text:style-name="P43"><text:span text:style-name="T44">ĮRAŠYTI Į LIETUVOS RESPUBLIKOS NEKILNOJAMŲJŲ KULTŪROS VERTYBIŲ REGISTRO<text:s/></text:span><text:span text:style-name="T45">STATINIŲ PUOŠYBOS IR ĮRANGOS</text:span><text:span text:style-name="T46"><text:s/>SĄRAŠĄ OBJEKTAI IR JŲ DUOMENY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ės Nr.</text:p>
          </table:table-cell>
          <table:table-cell table:style-name="TableCell58">
            <text:p text:style-name="P59">Pavadinimas ir kodas</text:p>
          </table:table-cell>
          <table:table-cell table:style-name="TableCell60">
            <text:p text:style-name="P61">Kultūrinė vertė ir pagrindiniai duomenys</text:p>
          </table:table-cell>
          <table:table-cell table:style-name="TableCell62">
            <text:p text:style-name="P63">Adresas</text:p>
          </table:table-cell>
          <table:table-cell table:style-name="TableCell64">
            <text:p text:style-name="P65">Sankaupa, padėtis, situacija</text:p>
          </table:table-cell>
          <table:table-cell table:style-name="TableCell66">
            <text:p text:style-name="P67">Įrašymo data<text:s/>ir įsakymo Nr.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311.<text:s/></text:p>
          </table:table-cell>
          <table:table-cell table:style-name="TableCell84">
            <text:p text:style-name="Normal"><text:span text:style-name="T85">LDK kanclerio Leono Sapiegos ir jo žmonų Dorotėjos bei Elzbietos antkapinis paminklas su stalėmis, epitafinėmis lentomis, horeljefais, skulptūromis ir skulptūrine grupe –</text:span></text:p>
            <text:p text:style-name="P86">P311K:</text:p>
          </table:table-cell>
          <table:table-cell table:style-name="TableCell87">
            <text:p text:style-name="P88">Istorinė, meninė, memorialinė vertė</text:p>
          </table:table-cell>
          <table:table-cell table:style-name="TableCell89">
            <text:p text:style-name="P90">*</text:p>
            <text:p text:style-name="P91">Vilniaus aps.</text:p>
          </table:table-cell>
          <table:table-cell table:style-name="TableCell92">
            <text:p text:style-name="P93">*</text:p>
          </table:table-cell>
          <table:table-cell table:style-name="TableCell94">
            <text:p text:style-name="P95">2005-03-14 Nr. Į-7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. LDK kanclerio Leono Sapiegos ir jo žmonų<text:s/></text:p>
            <text:p text:style-name="P101"><text:span text:style-name="T102">Dorotėjos bei Elzbietos antkapinis</text:span><text:span text:style-name="T103"><text:s text:c="2"/>paminklas – P311K1</text:span></text:p>
          </table:table-cell>
          <table:table-cell table:style-name="TableCell104">
            <text:p text:style-name="P105">Sala Sebastianas</text:p>
            <text:p text:style-name="P106">Lietuva/Vilnius</text:p>
            <text:p text:style-name="P107">Stilių junginys: manierizmas/ankstyvasis barokas</text:p>
            <text:p text:style-name="P108">Tarp 1633–1636 m.</text:p>
            <text:p text:style-name="P109">Marmuras: kalimas,<text:s/>tašymas, šlifavim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*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2. stalės –</text:p>
            <text:p text:style-name="P121"><text:span text:style-name="T122">P311K2</text:span></text:p>
          </table:table-cell>
          <table:table-cell table:style-name="TableCell123">
            <text:p text:style-name="P124">Istorinė, meninė, kompleksinė vertė</text:p>
            <text:p text:style-name="P125">Sala Sebastianas</text:p>
            <text:p text:style-name="P126">Lietuva/Vilnius</text:p>
            <text:p text:style-name="P127">Stilių junginys: manierizmas/ankstyvasis barokas</text:p>
            <text:p text:style-name="P128">Tarp 1633–1636 m.</text:p>
            <text:p text:style-name="P129">Marmuras: kalimas, tašymas, šlifavim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*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3. Leono Sapiegos epitafinė<text:s/>lenta –</text:p>
            <text:p text:style-name="P142"><text:span text:style-name="T143">P311K3</text:span></text:p>
          </table:table-cell>
          <table:table-cell table:style-name="TableCell144">
            <text:p text:style-name="P145">– “ 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*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4. Dorotėjos Firlej epitafinė lenta ir heraldinis<text:s/></text:p>
            <text:p text:style-name="P158">horeljefas –</text:p>
            <text:p text:style-name="P159">P311K4</text:p>
          </table:table-cell>
          <table:table-cell table:style-name="TableCell160">
            <text:p text:style-name="P161">– “ –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*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5. Elzbietos Radvilaitės epitafinė lenta ir<text:s/></text:p>
            <text:p text:style-name="P173">heraldinis horeljefas –</text:p>
            <text:p text:style-name="P174">P311K5</text:p>
          </table:table-cell>
          <table:table-cell table:style-name="TableCell175">
            <text:p text:style-name="P176">Istorinė, meninė, kompleksinė vertė</text:p>
            <text:p text:style-name="P177">Sala Sebastianas</text:p>
            <text:p text:style-name="P178">Lietuva/Vilnius</text:p>
            <text:p text:style-name="P179">Stilių junginys: manierizmas/ankstyvasis barokas</text:p>
            <text:p text:style-name="P180">Tarp 1633–1636 m.</text:p>
            <text:p text:style-name="P181">Marmuras: kalimas, tašymas, šlifavim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*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6. horeljefas „Leonas Sapiega ir heraldinė<text:s/></text:p>
            <text:p text:style-name="P193">kompozicija“ –</text:p>
            <text:p text:style-name="P194"><text:span text:style-name="T195">P311K6</text:span></text:p>
          </table:table-cell>
          <table:table-cell table:style-name="TableCell196">
            <text:p text:style-name="P197">– “ –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*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. horeljefas „Tikėjimas“ –</text:p>
            <text:p text:style-name="P210"><text:span text:style-name="T211">P311K7</text:span></text:p>
          </table:table-cell>
          <table:table-cell table:style-name="TableCell212">
            <text:p text:style-name="P213">– “ –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*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8. horeljefas<text:s/>„Viltis“ –</text:p>
            <text:p text:style-name="P226"><text:span text:style-name="T227">P311K8</text:span></text:p>
          </table:table-cell>
          <table:table-cell table:style-name="TableCell228">
            <text:p text:style-name="P229">– “ –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*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9. skulptūra „Šv. Darata“ –</text:p>
            <text:p text:style-name="P242"><text:span text:style-name="T243">P311K9</text:span></text:p>
          </table:table-cell>
          <table:table-cell table:style-name="TableCell244">
            <text:p text:style-name="P245">– “ –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*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0. skulptūra „Šv. Elzbieta Vengrė“ –</text:p>
            <text:p text:style-name="P258"><text:span text:style-name="T259">P311K10</text:span></text:p>
          </table:table-cell>
          <table:table-cell table:style-name="TableCell260">
            <text:p text:style-name="P261">– “ –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*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12.<text:s/></text:p>
          </table:table-cell>
          <table:table-cell table:style-name="TableCell272">
            <text:p text:style-name="P273">Jono Stanislovo Sapiegos antkapinis paminklas su epitafine lenta ir skulptūrine grupe –</text:p>
            <text:p text:style-name="P274">P312K:</text:p>
          </table:table-cell>
          <table:table-cell table:style-name="TableCell275">
            <text:p text:style-name="P276">Istorinė, meninė,<text:s/>memorialinė vertė</text:p>
          </table:table-cell>
          <table:table-cell table:style-name="TableCell277">
            <text:p text:style-name="P278">*</text:p>
            <text:p text:style-name="P279">Vilniaus aps.</text:p>
          </table:table-cell>
          <table:table-cell table:style-name="TableCell280">
            <text:p text:style-name="P281">*</text:p>
          </table:table-cell>
          <table:table-cell table:style-name="TableCell282">
            <text:p text:style-name="P283">2005-03-14 Nr. Į-7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Normal"><text:span text:style-name="T288">1.<text:s/></text:span><text:span text:style-name="T289">Jono Stanislovo Sapiegos a</text:span><text:span text:style-name="T290">ntkapinis<text:s/></text:span></text:p>
            <text:p text:style-name="P291">paminklas –</text:p>
            <text:p text:style-name="P292">P312K1</text:p>
          </table:table-cell>
          <table:table-cell table:style-name="TableCell293">
            <text:p text:style-name="P294">Lietuva/Vilnius</text:p>
            <text:p text:style-name="P295">Barokas</text:p>
            <text:p text:style-name="P296">Tarp 1638–1643 m.</text:p>
            <text:p text:style-name="P297">Marmuras: kalimas, šlifavim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*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2. epitafinė lenta –</text:p>
            <text:p text:style-name="P310">P312K2</text:p>
          </table:table-cell>
          <table:table-cell table:style-name="TableCell311">
            <text:p text:style-name="P312">Istorinė, meninė, kompleksinė<text:s/>vertė</text:p>
            <text:p text:style-name="P313">Lietuva/Vilnius</text:p>
            <text:p text:style-name="P314">Barokas</text:p>
            <text:p text:style-name="P315">Tarp 1638–1643 m.</text:p>
            <text:p text:style-name="P316">Marmuras: kalimas, šlifavim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*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3. skulptūrinė grupė –</text:p>
            <text:p text:style-name="P328">P312K3</text:p>
          </table:table-cell>
          <table:table-cell table:style-name="TableCell329">
            <text:p text:style-name="P330">– “ –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*</text:span>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313.</text:p>
          </table:table-cell>
          <table:table-cell table:style-name="TableCell341">
            <text:p text:style-name="P342"><text:span text:style-name="T343">Kristoforo Mikalojaus Sapiegos antkapinis paminklas su epitafine lenta, biustu, inskripcijos lenta ir herbu –</text:span></text:p>
            <text:p text:style-name="P344">P313K:</text:p>
          </table:table-cell>
          <table:table-cell table:style-name="TableCell345">
            <text:p text:style-name="P346">Istorinė,<text:s/>meninė, memorialinė vertė</text:p>
          </table:table-cell>
          <table:table-cell table:style-name="TableCell347">
            <text:p text:style-name="P348">*</text:p>
            <text:p text:style-name="P349">Vilniaus aps.</text:p>
          </table:table-cell>
          <table:table-cell table:style-name="TableCell350">
            <text:p text:style-name="P351">*</text:p>
          </table:table-cell>
          <table:table-cell table:style-name="TableCell352">
            <text:p text:style-name="P353">2005-03-14 Nr. Į-7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1. Kristoforo Mikalojaus Sapiegos a</text:span><text:span text:style-name="T359">ntkapinis<text:s/></text:span></text:p>
            <text:p text:style-name="P360">paminklas –</text:p>
            <text:p text:style-name="P361">P313K1</text:p>
          </table:table-cell>
          <table:table-cell table:style-name="TableCell362">
            <text:p text:style-name="P363">Lietuva/Vilnius</text:p>
            <text:p text:style-name="P364">Barokas</text:p>
            <text:p text:style-name="P365">XVII a. 4 d-metis</text:p>
            <text:p text:style-name="P366">Marmuras: kalimas, šlifavim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*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2. epitafinė lenta –</text:p>
            <text:p text:style-name="P379">P313K2</text:p>
          </table:table-cell>
          <table:table-cell table:style-name="TableCell380">
            <text:p text:style-name="P381">Istorinė, meninė,<text:s/>kompleksinė vertė</text:p>
            <text:p text:style-name="P382">Lietuva/Vilnius</text:p>
            <text:p text:style-name="P383">Barokas</text:p>
            <text:p text:style-name="P384">XVII a. 4 d-metis</text:p>
            <text:p text:style-name="P385">Marmuras: kalimas, šlifavim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*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3. Kristoforo Mikalojaus Sapiegos biustas –</text:p>
            <text:p text:style-name="P397">P313K3</text:p>
          </table:table-cell>
          <table:table-cell table:style-name="TableCell398">
            <text:p text:style-name="P399">– “ –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*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4. inskripcijos lenta ir herbas –</text:p>
            <text:p text:style-name="P411">P313K4</text:p>
          </table:table-cell>
          <table:table-cell table:style-name="TableCell412">
            <text:p text:style-name="P413">– “ –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*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14.</text:p>
          </table:table-cell>
          <table:table-cell table:style-name="TableCell423">
            <text:p text:style-name="P424">Teodoros Kristinos Sapiegienės<text:s/>antkapinis paminklas su skulptūriniu biustu ir epitafija –</text:p>
            <text:p text:style-name="P425">P314K:</text:p>
          </table:table-cell>
          <table:table-cell table:style-name="TableCell426">
            <text:p text:style-name="P427">Istorinė, meninė, memorialinė vertė</text:p>
          </table:table-cell>
          <table:table-cell table:style-name="TableCell428">
            <text:p text:style-name="P429">*</text:p>
            <text:p text:style-name="P430">Vilniaus aps.</text:p>
          </table:table-cell>
          <table:table-cell table:style-name="TableCell431">
            <text:p text:style-name="P432">*</text:p>
          </table:table-cell>
          <table:table-cell table:style-name="TableCell433">
            <text:p text:style-name="P434">2005-03-14 Nr. Į-7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Normal"><text:span text:style-name="T439">1.<text:s/></text:span><text:span text:style-name="T440">Teodoros Kristinos Sapiegienės a</text:span><text:span text:style-name="T441">ntkapinis<text:s/></text:span></text:p>
            <text:p text:style-name="P442">paminklas –</text:p>
            <text:p text:style-name="P443">P314K1</text:p>
          </table:table-cell>
          <table:table-cell table:style-name="TableCell444">
            <text:p text:style-name="P445"><text:span text:style-name="T446">Giovanni Battista Gisleni (architektas),<text:s/></text:span><text:span text:style-name="T447">Francesco de Rossi (skulptorius)</text:span></text:p>
            <text:p text:style-name="P448">Lietuva/Vilnius</text:p>
            <text:p text:style-name="P449">Tarp 1652–1655 m.</text:p>
            <text:p text:style-name="P450">Barokas</text:p>
            <text:p text:style-name="P451">Marmuras, alebastras: kalimas, šlifavima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*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. Teodoros Kristinos Sapiegienės skulptūrinis<text:s/></text:p>
            <text:p text:style-name="P464">biustas –</text:p>
            <text:p text:style-name="P465">P314K2</text:p>
          </table:table-cell>
          <table:table-cell table:style-name="TableCell466">
            <text:p text:style-name="P467"><text:span text:style-name="T468">Istorinė, meninė, kompleksinė vertė</text:span></text:p>
            <text:p text:style-name="P469">Francesco de Rossi (skulptorius)</text:p>
            <text:p text:style-name="P470">Lietuva/Vilnius</text:p>
            <text:p text:style-name="P471">Tarp 1652-1655 m.</text:p>
            <text:p text:style-name="P472">Barokas</text:p>
            <text:p text:style-name="P473"><text:span text:style-name="T474">Alebastras: kalimas, šlifavimas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*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3. epitafija –</text:p>
            <text:p text:style-name="P487"><text:span text:style-name="T488">P314K3</text:span></text:p>
          </table:table-cell>
          <table:table-cell table:style-name="TableCell489">
            <text:p text:style-name="P490"><text:span text:style-name="T491">Istorinė, meninė, kompleksinė vertė</text:span></text:p>
            <text:p text:style-name="P492">Giovanni Battista Gisleni (architektas), Francesco de Rossi (skulptorius)</text:p>
            <text:p text:style-name="P493">Lietuva/Vilnius</text:p>
            <text:p text:style-name="P494">Tarp 1652–1655 m.</text:p>
            <text:p text:style-name="P495">Barokas</text:p>
            <text:p text:style-name="P496"><text:span text:style-name="T497">Marmuras: kalimas, šlifavima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*</text:p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315.<text:s/></text:p>
          </table:table-cell>
          <table:table-cell table:style-name="TableCell507">
            <text:p text:style-name="P508">Sienų tapybos dekoras –</text:p>
            <text:p text:style-name="P509">P315K:</text:p>
          </table:table-cell>
          <table:table-cell table:style-name="TableCell510">
            <text:p text:style-name="P511">Istorinė, meninė vertė</text:p>
          </table:table-cell>
          <table:table-cell table:style-name="TableCell512">
            <text:p text:style-name="P513">*</text:p>
            <text:p text:style-name="P514">Vilniaus aps.</text:p>
          </table:table-cell>
          <table:table-cell table:style-name="TableCell515">
            <text:p text:style-name="P516">*</text:p>
          </table:table-cell>
          <table:table-cell table:style-name="TableCell517">
            <text:p text:style-name="P518">2005-03-14 Nr. Į-7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1. figūrinė kompozicija „Jėzus Kristus<text:s/></text:span></text:p>
            <text:p text:style-name="P525">Pasaulio Išganytojas ir 12 apaštalų“ –</text:p>
            <text:p text:style-name="P526">P315K1</text:p>
          </table:table-cell>
          <table:table-cell table:style-name="TableCell527">
            <text:p text:style-name="P528">Lietuva/Vilnius</text:p>
            <text:p text:style-name="P529">XVI a. pab.</text:p>
            <text:p text:style-name="P530">Renesansas</text:p>
            <text:p text:style-name="P531">Al secc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*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. figūrinė kompozicija „Nukryžiuotasis su</text:p>
            <text:p text:style-name="P544">Švč. M. Marija ir šv. Jonu evangelistu“ –</text:p>
            <text:p text:style-name="P545"><text:span text:style-name="T546">P315K2</text:span></text:p>
          </table:table-cell>
          <table:table-cell table:style-name="TableCell547">
            <text:p text:style-name="P548">– “ –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*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3. figūrinė kompozicija „Dovydas“ –</text:p>
            <text:p text:style-name="P560"><text:span text:style-name="T561">P315K3</text:span></text:p>
          </table:table-cell>
          <table:table-cell table:style-name="TableCell562">
            <text:p text:style-name="P563">– “ –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*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4. figūrinė kompozicija „Nežinomas pranašas</text:p>
            <text:p text:style-name="P575">(šventasis?)“ –</text:p>
            <text:p text:style-name="P576"><text:span text:style-name="T577">P315K4</text:span></text:p>
          </table:table-cell>
          <table:table-cell table:style-name="TableCell578">
            <text:p text:style-name="P579">– “<text:s/>–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*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5. tapytas ornamentinis dekoras –</text:p>
            <text:p text:style-name="P591"><text:span text:style-name="T592">P315K5</text:span></text:p>
          </table:table-cell>
          <table:table-cell table:style-name="TableCell593">
            <text:p text:style-name="P594">– “ –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*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16.<text:s/></text:p>
          </table:table-cell>
          <table:table-cell table:style-name="TableCell604">
            <text:p text:style-name="P605">Sienų tapybos kompozicijų ciklas –</text:p>
            <text:p text:style-name="P606"><text:span text:style-name="T607">P316K:</text:span></text:p>
          </table:table-cell>
          <table:table-cell table:style-name="TableCell608">
            <text:p text:style-name="P609">Istorinė, meninė, tipologinė vertė</text:p>
          </table:table-cell>
          <table:table-cell table:style-name="TableCell610">
            <text:p text:style-name="P611">*</text:p>
            <text:p text:style-name="P612">Marijampolės aps.</text:p>
          </table:table-cell>
          <table:table-cell table:style-name="TableCell613">
            <text:p text:style-name="P614">*</text:p>
          </table:table-cell>
          <table:table-cell table:style-name="TableCell615">
            <text:p text:style-name="P616">2005-03-14 Nr. Į-7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1. kompozicija „Aaronas“ –</text:p>
            <text:p text:style-name="P622">P316K1</text:p>
          </table:table-cell>
          <table:table-cell table:style-name="TableCell623">
            <text:p text:style-name="P624">Lietuva/Griškabūdis</text:p>
            <text:p text:style-name="P625">XVIII a. pab.</text:p>
            <text:p text:style-name="P626">Vėlyvasis barokas/klasicizmo bruožai</text:p>
            <text:p text:style-name="P627">Medis, aliejus (?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*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. kompozicija „Šv. evangelistas Jonas“ –</text:p>
            <text:p text:style-name="P639">P316K2</text:p>
          </table:table-cell>
          <table:table-cell table:style-name="TableCell640">
            <text:p text:style-name="P641">– “ –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*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3. kompozicija „Šv. evangelistas Lukas“ –</text:p>
            <text:p text:style-name="P653">P316K3</text:p>
          </table:table-cell>
          <table:table-cell table:style-name="TableCell654">
            <text:p text:style-name="P655">– “ –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*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4. kompozicija „Šv. evangelistas Morkus“ –</text:p>
            <text:p text:style-name="P667">P316K4</text:p>
          </table:table-cell>
          <table:table-cell table:style-name="TableCell668">
            <text:p text:style-name="P669">– “ –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*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5.<text:s/>kompozicija „Šv. evangelistas Matas“ –</text:p>
            <text:p text:style-name="P681">P316K5</text:p>
          </table:table-cell>
          <table:table-cell table:style-name="TableCell682">
            <text:p text:style-name="P683">– “ –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*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6. kompozicija „Mozė“ –</text:p>
            <text:p text:style-name="P695">P316K6</text:p>
          </table:table-cell>
          <table:table-cell table:style-name="TableCell696">
            <text:p text:style-name="P697">Lietuva/Griškabūdis</text:p>
            <text:p text:style-name="P698">XVIII a. pab.</text:p>
            <text:p text:style-name="P699">Vėlyvasis barokas/klasicizmo bruožai</text:p>
            <text:p text:style-name="P700">Medis, aliejus (?)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*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7. kompozicija „Apvaizdos Akis“ –</text:p>
            <text:p text:style-name="P713">P316K7</text:p>
          </table:table-cell>
          <table:table-cell table:style-name="TableCell714">
            <text:p text:style-name="P715">– “ –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*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8. kompozicija „Jėzus Kristus – Pasaulio<text:s/></text:p>
            <text:p text:style-name="P727">Išganytojas“ –</text:p>
            <text:p text:style-name="P728">P316K8</text:p>
          </table:table-cell>
          <table:table-cell table:style-name="TableCell729">
            <text:p text:style-name="P730">– “ –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*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9. kompozicija „Šventoji Dvasia“ –</text:p>
            <text:p text:style-name="P742">P316K9</text:p>
          </table:table-cell>
          <table:table-cell table:style-name="TableCell743">
            <text:p text:style-name="P744">– “ –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*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17.</text:p>
          </table:table-cell>
          <table:table-cell table:style-name="TableCell755">
            <text:p text:style-name="P756">Embleminių ir dekoratyvinių sienų tapybos kompozicijų ciklas –</text:p>
            <text:p text:style-name="P757"><text:span text:style-name="T758">P317K:</text:span></text:p>
          </table:table-cell>
          <table:table-cell table:style-name="TableCell759">
            <text:p text:style-name="P760">Istorinė, meninė, tipologinė vertė</text:p>
          </table:table-cell>
          <table:table-cell table:style-name="TableCell761">
            <text:p text:style-name="P762">*</text:p>
            <text:p text:style-name="P763">Marijampolės<text:s/>aps.</text:p>
          </table:table-cell>
          <table:table-cell table:style-name="TableCell764">
            <text:p text:style-name="P765"><text:span text:style-name="T766">*</text:span></text:p>
          </table:table-cell>
          <table:table-cell table:style-name="TableCell767">
            <text:p text:style-name="P768">2005-03-14 Nr. Į-7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1. embleminė kompozicija „Švč. Sakramento<text:s/></text:p>
            <text:p text:style-name="P774">garbinimas“ –</text:p>
            <text:p text:style-name="P775">P317K1</text:p>
          </table:table-cell>
          <table:table-cell table:style-name="TableCell776">
            <text:p text:style-name="P777">Lietuva/Griškabūdis</text:p>
            <text:p text:style-name="P778">XIX a. 8 d-metis</text:p>
            <text:p text:style-name="P779">Istorizmas</text:p>
            <text:p text:style-name="P780">Medis, alieju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*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2. embleminė kompozicija su škaplieriaus<text:s/></text:p>
            <text:p text:style-name="P792">ženklu –</text:p>
            <text:p text:style-name="P793">P317K2</text:p>
          </table:table-cell>
          <table:table-cell table:style-name="TableCell794">
            <text:p text:style-name="P795">– “ –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*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3. embleminė kompozicija „Penkios Kristaus<text:s/></text:p>
            <text:p text:style-name="P807">žaizdos“ – P317K3</text:p>
          </table:table-cell>
          <table:table-cell table:style-name="TableCell808">
            <text:p text:style-name="P809">– “ –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*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4. embleminė kompozicija „Švč. Trejybė“ (?) –</text:p>
            <text:p text:style-name="P821">P317K4</text:p>
          </table:table-cell>
          <table:table-cell table:style-name="TableCell822">
            <text:p text:style-name="P823">– “ –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*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5. embleminė kompozicija „Kenčiančio Jėzaus</text:p>
            <text:p text:style-name="P835">Kristaus ir Švč. M. Marijos širdys“ –</text:p>
            <text:p text:style-name="P836">P317K5</text:p>
          </table:table-cell>
          <table:table-cell table:style-name="TableCell837">
            <text:p text:style-name="P838">– “ –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*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6. embleminė<text:s/>kompozicija „Kristaus kančia“ –</text:p>
            <text:p text:style-name="P850">P317K6</text:p>
          </table:table-cell>
          <table:table-cell table:style-name="TableCell851">
            <text:p text:style-name="P852">– “ –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*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7. embleminės kompozicijos „Sklendžiantys<text:s/></text:p>
            <text:p text:style-name="P864">angelai su lauro šakelėmis“ (2) –</text:p>
            <text:p text:style-name="P865">P317K7</text:p>
          </table:table-cell>
          <table:table-cell table:style-name="TableCell866">
            <text:p text:style-name="P867">– “ –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*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8. embleminės kompozicijos „Apvaizdos</text:p>
            <text:p text:style-name="P879">akis“ (4) –</text:p>
            <text:p text:style-name="P880">P317K8</text:p>
          </table:table-cell>
          <table:table-cell table:style-name="TableCell881">
            <text:p text:style-name="P882">Lietuva/Griškabūdis</text:p>
            <text:p text:style-name="P883">XIX a. 8 d-metis</text:p>
            <text:p text:style-name="P884">Istorizmas</text:p>
            <text:p text:style-name="P885">Medis, alieju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*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9. dekoratyvinės lubų ir sienų kompozicijos –</text:p>
            <text:p text:style-name="P897">P317K9</text:p>
          </table:table-cell>
          <table:table-cell table:style-name="TableCell898">
            <text:p text:style-name="P899">– “ –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*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18.</text:p>
          </table:table-cell>
          <table:table-cell table:style-name="TableCell909">
            <text:p text:style-name="P910">Vargonai –</text:p>
            <text:p text:style-name="P911"><text:span text:style-name="T912">P318K: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*</text:p>
            <text:p text:style-name="P917">Šiaulių aps.</text:p>
          </table:table-cell>
          <table:table-cell table:style-name="TableCell918">
            <text:p text:style-name="P919">*</text:p>
          </table:table-cell>
          <table:table-cell table:style-name="TableCell920">
            <text:p text:style-name="P921">2005-03-14 Nr. Į-7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1. vargonų prospektas –</text:p>
            <text:p text:style-name="P927">P318K1</text:p>
          </table:table-cell>
          <table:table-cell table:style-name="TableCell928">
            <text:p text:style-name="P929">Istorinė vertė</text:p>
            <text:p text:style-name="P930">Weissenborno Friedricho vargonų dirbtuvė</text:p>
            <text:p text:style-name="P931">Latvija/Jakapilis</text:p>
            <text:p text:style-name="P932">1893 m.</text:p>
            <text:p text:style-name="P933">Medis: staliaus darbai; dažymas: aliejus, aliuminio pudr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*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2. vargonų instrumentas –</text:p>
            <text:p text:style-name="P945">P318K2</text:p>
          </table:table-cell>
          <table:table-cell table:style-name="TableCell946">
            <text:p text:style-name="P947">Istorinė, tipologinė, muzikinė vertė</text:p>
            <text:p text:style-name="P948">Weissenborno Friedricho vargonų dirbtuvė</text:p>
            <text:p text:style-name="P949">Latvija/Jakapilis</text:p>
            <text:p text:style-name="P950">Romantizmas</text:p>
            <text:p text:style-name="P951">1893 m.</text:p>
            <text:p text:style-name="P952">Vamzdynas – alavo-švino skarda:<text:s/>liejimas, obliavimas, vargonų meistro darbai/medis: staliaus, vargonų meistro darba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19.</text:p>
          </table:table-cell>
          <table:table-cell table:style-name="TableCell962">
            <text:p text:style-name="P963">Vargonai –</text:p>
            <text:p text:style-name="P964"><text:span text:style-name="T965">P319K: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*</text:p>
            <text:p text:style-name="P970">Šiaulių aps.</text:p>
          </table:table-cell>
          <table:table-cell table:style-name="TableCell971">
            <text:p text:style-name="P972">*</text:p>
          </table:table-cell>
          <table:table-cell table:style-name="TableCell973">
            <text:p text:style-name="P974">2005-03-14 Nr. Į-7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. vargonų prospektas –</text:p>
            <text:p text:style-name="P980">P319K1</text:p>
          </table:table-cell>
          <table:table-cell table:style-name="TableCell981">
            <text:p text:style-name="P982">Istorinė, tipologinė vertė</text:p>
            <text:p text:style-name="P983">Garalevičiaus Jono vargonų dirbtuvė</text:p>
            <text:p text:style-name="P984">Lietuva/Kaunas</text:p>
            <text:p text:style-name="P985">Istorizmas</text:p>
            <text:p text:style-name="P986">XX a. pr.</text:p>
            <text:p text:style-name="P987">Medis: staliaus darbai, pjaustymas; dažymas: aliejus/prospektiniai vamzdžiai – cinko skarda: liejimas, valcavimas, vargonų meistro darbai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2. vargonų instrumentas –</text:p>
            <text:p text:style-name="P999">P319K2</text:p>
          </table:table-cell>
          <table:table-cell table:style-name="TableCell1000">
            <text:p text:style-name="P1001">Istorinė, tipologinė, muzikinė vertė</text:p>
            <text:p text:style-name="P1002">Garalevičiaus Jono vargonų dirbtuvė</text:p>
            <text:p text:style-name="P1003">Lietuva/Kaunas</text:p>
            <text:p text:style-name="P1004">Romantizmas</text:p>
            <text:p text:style-name="P1005">XX a. pr.</text:p>
            <text:p text:style-name="P1006">Vamzdynas – alavo-švino skarda: liejimas, obliavimas, vargonų meistro darbai/medis: staliaus, vargonų meistro darbai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20.</text:p>
          </table:table-cell>
          <table:table-cell table:style-name="TableCell1016">
            <text:p text:style-name="P1017">Vargonai –</text:p>
            <text:p text:style-name="P1018">P320K: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*</text:p>
            <text:p text:style-name="P1023">Šiaulių aps.</text:p>
          </table:table-cell>
          <table:table-cell table:style-name="TableCell1024">
            <text:p text:style-name="P1025">*</text:p>
          </table:table-cell>
          <table:table-cell table:style-name="TableCell1026">
            <text:p text:style-name="P1027">2005-03-14 Nr. Į-70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1. vargonų prospektas –</text:p>
            <text:p text:style-name="P1033">P320K1</text:p>
          </table:table-cell>
          <table:table-cell table:style-name="TableCell1034">
            <text:p text:style-name="P1035">Istorinė, tipologinė vertė</text:p>
            <text:p text:style-name="P1036">Sunaklisto A. vargonų dirbtuvė</text:p>
            <text:p text:style-name="P1037">Latvija/Jakapilis</text:p>
            <text:p text:style-name="P1038">Istorizmas</text:p>
            <text:p text:style-name="P1039">XX a. pr.</text:p>
            <text:p text:style-name="P1040">Medis: staliaus darbai, drožyba; dažymas: aliejus, bronzos pudr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2. vargonų instrumentas –</text:p>
            <text:p text:style-name="P1052">P320K2</text:p>
          </table:table-cell>
          <table:table-cell table:style-name="TableCell1053">
            <text:p text:style-name="P1054">Istorinė, tipologinė,<text:s/>muzikinė vertė</text:p>
            <text:p text:style-name="P1055">Sunaklisto A. vargonų dirbtuvė</text:p>
            <text:p text:style-name="P1056">Latvija/Jakapilis</text:p>
            <text:p text:style-name="P1057">Romantizmas</text:p>
            <text:p text:style-name="P1058">XX a. pr.</text:p>
            <text:p text:style-name="P1059">Vamzdynas – cinko, alavo-švino skarda: liejimas, valcavimas, obliavimas, vargonų meistro darbai/medis: staliaus, vargonų meistro darbai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21.</text:p>
          </table:table-cell>
          <table:table-cell table:style-name="TableCell1069">
            <text:p text:style-name="P1070">Vargonai –</text:p>
            <text:p text:style-name="P1071">P321K: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*</text:p>
            <text:p text:style-name="P1076">Šiaulių aps.</text:p>
          </table:table-cell>
          <table:table-cell table:style-name="TableCell1077">
            <text:p text:style-name="P1078">*</text:p>
          </table:table-cell>
          <table:table-cell table:style-name="TableCell1079">
            <text:p text:style-name="P1080">2005-03-14 Nr. Į-70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1. vargonų prospektas –</text:p>
            <text:p text:style-name="P1086">P321K1</text:p>
          </table:table-cell>
          <table:table-cell table:style-name="TableCell1087">
            <text:p text:style-name="P1088">Istorinė, tipologinė vertė</text:p>
            <text:p text:style-name="P1089">Lietuva/vietinė gamyba</text:p>
            <text:p text:style-name="P1090">Klasicizmo bruožai</text:p>
            <text:p text:style-name="P1091">XIX a. pr.<text:s/></text:p>
            <text:p text:style-name="P1092">Medis: staliaus darbai, drožyba; dažymas: alieju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2. vargonų instrumentas –</text:p>
            <text:p text:style-name="P1104">P321K2</text:p>
          </table:table-cell>
          <table:table-cell table:style-name="TableCell1105">
            <text:p text:style-name="P1106">Istorinė,<text:s/>tipologinė vertė</text:p>
            <text:p text:style-name="Normal"><text:span text:style-name="T1107">Lietuva/vietinė gamyba</text:span></text:p>
            <text:p text:style-name="P1108">Vėlyvasis barokas</text:p>
            <text:p text:style-name="P1109">XVIII a. pab./XIX a./XX a.<text:s/></text:p>
            <text:p text:style-name="P1110">Vamzdynas – alavo-švino skarda: liejimas, obliavimas, vargonų meistro darbai/medis: staliaus, vargonų meistro darbai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22.</text:p>
          </table:table-cell>
          <table:table-cell table:style-name="TableCell1120">
            <text:p text:style-name="P1121">Vargonai –</text:p>
            <text:p text:style-name="P1122">P322K: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*</text:p>
            <text:p text:style-name="P1127">Šiaulių aps.</text:p>
          </table:table-cell>
          <table:table-cell table:style-name="TableCell1128">
            <text:p text:style-name="P1129">*</text:p>
          </table:table-cell>
          <table:table-cell table:style-name="TableCell1130">
            <text:p text:style-name="P1131">2005-03-14 Nr. Į-70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1. vargonų prospektas –</text:p>
            <text:p text:style-name="P1137">P322K1</text:p>
          </table:table-cell>
          <table:table-cell table:style-name="TableCell1138">
            <text:p text:style-name="P1139">Istorinė, tipologinė vertė</text:p>
            <text:p text:style-name="P1140">Lietuva</text:p>
            <text:p text:style-name="P1141">Klasicizmo bruožai/istorizmo bruožai</text:p>
            <text:p text:style-name="P1142">XVIII a. pab./XIX a./XX a.<text:s/></text:p>
            <text:p text:style-name="P1143">Medis: staliaus darbai, drožyba; dažymas: aliejus, aliuminio pudr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2. vargonų instrumentas –</text:p>
            <text:p text:style-name="P1155">P322K2</text:p>
          </table:table-cell>
          <table:table-cell table:style-name="TableCell1156">
            <text:p text:style-name="P1157">Istorinė, tipologinė, techninė konstrukcinė vertė</text:p>
            <text:p text:style-name="P1158">Lietuva</text:p>
            <text:p text:style-name="P1159">Vėlyvasis barokas/neobarokas</text:p>
            <text:p text:style-name="P1160">XVIII a. pab./ XIX a./ XX a.<text:s/></text:p>
            <text:p text:style-name="P1161">Vamzdynas – alavo-švino skarda: liejimas, obliavimas, vargonų meistro darbai/medis: staliaus, vargonų meistro darbai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23.</text:p>
          </table:table-cell>
          <table:table-cell table:style-name="TableCell1171">
            <text:p text:style-name="P1172">Vargonai –</text:p>
            <text:p text:style-name="P1173">P323K: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*</text:p>
            <text:p text:style-name="P1178">Tauragės aps.</text:p>
          </table:table-cell>
          <table:table-cell table:style-name="TableCell1179">
            <text:p text:style-name="P1180">*</text:p>
          </table:table-cell>
          <table:table-cell table:style-name="TableCell1181">
            <text:p text:style-name="P1182">2005-03-14 Nr. Į-70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1. vargonų prospektas –</text:p>
            <text:p text:style-name="P1188">P323K1</text:p>
          </table:table-cell>
          <table:table-cell table:style-name="TableCell1189">
            <text:p text:style-name="P1190">Istorinė, tipologinė vertė<text:s/></text:p>
            <text:p text:style-name="P1191">Lietuva (?)/Rytų Prūsija (?)</text:p>
            <text:p text:style-name="P1192">Rokokas</text:p>
            <text:p text:style-name="Normal"><text:span text:style-name="T1193">XVIII a. pab. (po 1793 m.)</text:span></text:p>
            <text:p text:style-name="P1194">Medis: staliaus darbai, drožyba; dažymas: aliejus/prospektiniai vamzdžiai –<text:s/></text:p>
            <text:p text:style-name="P1195">alavo-švino skarda: liejimas, obliavimas, vargonų meistro darbai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2. vargonų instrumentas –</text:p>
            <text:p text:style-name="P1207">P323K1</text:p>
          </table:table-cell>
          <table:table-cell table:style-name="TableCell1208">
            <text:p text:style-name="P1209">Istorinė, tipologinė, techninė konstrukcinė, muzikinė vertė</text:p>
            <text:p text:style-name="P1210">Lietuva (?)/Rytų<text:s/>Prūsija (?)</text:p>
            <text:p text:style-name="P1211">Vėlyvasis barokas</text:p>
            <text:p text:style-name="Normal"><text:span text:style-name="T1212">XVIII a. pab. (po 1793 m.)</text:span></text:p>
            <text:p text:style-name="P1213">Vamzdynas – alavo-švino skarda: liejimas, obliavimas, vargonų meistro darbai/medis: staliaus, vargonų meistro darbai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24.</text:p>
          </table:table-cell>
          <table:table-cell table:style-name="TableCell1223">
            <text:p text:style-name="P1224">Vargonai –</text:p>
            <text:p text:style-name="P1225">P324K: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*</text:p>
            <text:p text:style-name="P1230">Tauragės aps.</text:p>
          </table:table-cell>
          <table:table-cell table:style-name="TableCell1231">
            <text:p text:style-name="P1232">*</text:p>
          </table:table-cell>
          <table:table-cell table:style-name="TableCell1233">
            <text:p text:style-name="P1234">2005-03-14 Nr. Į-7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1. vargonų<text:s/>prospektas –</text:p>
            <text:p text:style-name="P1240">P324K1</text:p>
          </table:table-cell>
          <table:table-cell table:style-name="TableCell1241">
            <text:p text:style-name="P1242">Istorinė, meninė, tipologinė vertė</text:p>
            <text:p text:style-name="P1243">Lietuva (?)/Rytų Prūsija (?)</text:p>
            <text:p text:style-name="P1244">Neobarokas</text:p>
            <text:p text:style-name="P1245">XIX a. pr./XX a. I p.</text:p>
            <text:p text:style-name="P1246">Medis: staliaus darbai, drožyba; dažymas: aliejus; auksavimas/prospektiniai vamzdžiai – alavo-švino skarda: liejimas, obliavimas, vargonų meistro darbai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2. vargonų instrumentas –</text:p>
            <text:p text:style-name="P1258">P324K2</text:p>
          </table:table-cell>
          <table:table-cell table:style-name="TableCell1259">
            <text:p text:style-name="P1260">Istorinė, tipologinė, techninė konstrukcinė, muzikinė vertė</text:p>
            <text:p text:style-name="P1261">Neobarokas</text:p>
            <text:p text:style-name="P1262">XIX a. pr./XX a. I p.</text:p>
            <text:p text:style-name="P1263">Vamzdynas – alavo-švino skarda: liejimas, obliavimas, vargonų meistro darbai/medis: staliaus, vargonų meistro<text:s/>darbai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325.</text:p>
          </table:table-cell>
          <table:table-cell table:style-name="TableCell1273">
            <text:p text:style-name="P1274">Vargonai –</text:p>
            <text:p text:style-name="P1275">P325K: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*</text:p>
            <text:p text:style-name="P1280">Tauragės aps.</text:p>
          </table:table-cell>
          <table:table-cell table:style-name="TableCell1281">
            <text:p text:style-name="P1282">*</text:p>
          </table:table-cell>
          <table:table-cell table:style-name="TableCell1283">
            <text:p text:style-name="P1284">2005-03-14 Nr. Į-70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1. vargonų prospektas –</text:p>
            <text:p text:style-name="P1290">P325K1</text:p>
          </table:table-cell>
          <table:table-cell table:style-name="TableCell1291">
            <text:p text:style-name="P1292">Istorinė, meninė, tipologinė vertė</text:p>
            <text:p text:style-name="P1293">Lietuva</text:p>
            <text:p text:style-name="P1294">Vėlyvasis barokas</text:p>
            <text:p text:style-name="P1295">XIX a. pr. (iki 1806 m.)/1986 m.<text:s/></text:p>
            <text:p text:style-name="P1296">Medis: staliaus darbai, drožyba; dažymas: aliejus,<text:s/>bronzos pudra/prospektiniai vamzdžiai – alavo-švino skarda: liejimas, obliavimas, vargonų meistro darbai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2. vargonų instrumentas –</text:p>
            <text:p text:style-name="P1308">P325K2</text:p>
          </table:table-cell>
          <table:table-cell table:style-name="TableCell1309">
            <text:p text:style-name="P1310">Istorinė, tipologinė, techninė konstrukcinė, muzikinė vertė</text:p>
            <text:p text:style-name="P1311">Lietuva</text:p>
            <text:p text:style-name="P1312">Vėlyvasis barokas</text:p>
            <text:p text:style-name="P1313">XIX a. pr. (iki 1806 m.)/1986 m.<text:s/></text:p>
            <text:p text:style-name="P1314">Vamzdynas – alavo-švino skarda: liejimas, obliavimas, vargonų meistro darbai/medis: staliaus, vargonų meistro darbai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326.</text:p>
          </table:table-cell>
          <table:table-cell table:style-name="TableCell1324">
            <text:p text:style-name="P1325">Vargonų prospektas</text:p>
            <text:p text:style-name="P1326">P326</text:p>
          </table:table-cell>
          <table:table-cell table:style-name="TableCell1327">
            <text:p text:style-name="P1328">Istorinė, meninė, tipologinė vertė</text:p>
            <text:p text:style-name="P1329">Biernackio Wacławo vargonų dirbtuvė</text:p>
            <text:p text:style-name="P1330">Lietuva/Vilnius</text:p>
            <text:p text:style-name="P1331">Neobarokas</text:p>
            <text:p text:style-name="P1332">1912 m.</text:p>
            <text:p text:style-name="P1333">Medis: staliaus darbai, drožyba; dažymas: aliejus; auksavimas/prospektiniai vamzdžiai – cinko skarda: liejimas, valcavimas, vargonų meistro darbai</text:p>
          </table:table-cell>
          <table:table-cell table:style-name="TableCell1334">
            <text:p text:style-name="P1335">*</text:p>
            <text:p text:style-name="P1336">Tauragės aps.</text:p>
          </table:table-cell>
          <table:table-cell table:style-name="TableCell1337">
            <text:p text:style-name="P1338">*</text:p>
          </table:table-cell>
          <table:table-cell table:style-name="TableCell1339">
            <text:p text:style-name="P1340">2005-03-14 Nr. Į-70</text:p>
          </table:table-cell>
        </table:table-row>
        <text:soft-page-break/>
        <table:table-row table:style-name="TableRow1341">
          <table:table-cell table:style-name="TableCell1342">
            <text:p text:style-name="P1343">327.</text:p>
          </table:table-cell>
          <table:table-cell table:style-name="TableCell1344">
            <text:p text:style-name="P1345">Vargonų prospektas –</text:p>
            <text:p text:style-name="P1346"><text:span text:style-name="T1347">P327K:</text:span></text:p>
          </table:table-cell>
          <table:table-cell table:style-name="TableCell1348">
            <text:p text:style-name="P1349">Istorinė, meninė, tipologinė, vertė</text:p>
            <text:p text:style-name="P1350">Lietuva/vietinė gamyba</text:p>
            <text:p text:style-name="P1351">Rokoko bruožai</text:p>
            <text:p text:style-name="P1352">XIX a. pr.</text:p>
            <text:p text:style-name="P1353">Medis: staliaus darbai; drožyba; dažymas: aliejus, bronzos pudra/prospektiniai vamzdžiai – cinko skarda: liejimas, valcavimas, vargonų meistro darbai</text:p>
          </table:table-cell>
          <table:table-cell table:style-name="TableCell1354">
            <text:p text:style-name="P1355">*</text:p>
            <text:p text:style-name="P1356">Tauragės aps.</text:p>
          </table:table-cell>
          <table:table-cell table:style-name="TableCell1357">
            <text:p text:style-name="P1358">*</text:p>
          </table:table-cell>
          <table:table-cell table:style-name="TableCell1359">
            <text:p text:style-name="P1360">2005-03-14 Nr. Į-7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1. skulptūra „Trimituojantis angelas“–</text:p>
            <text:p text:style-name="P1366">P327K1</text:p>
          </table:table-cell>
          <table:table-cell table:style-name="TableCell1367">
            <text:p text:style-name="P1368">Lietuva/vietinė gamyba</text:p>
            <text:p text:style-name="P1369">Liaudies dailė</text:p>
            <text:p text:style-name="P1370">XIX a. pr.</text:p>
            <text:p text:style-name="P1371">Medis: staliaus darbai, drožyba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*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28.</text:p>
          </table:table-cell>
          <table:table-cell table:style-name="TableCell1381">
            <text:p text:style-name="P1382">Vargonai –</text:p>
            <text:p text:style-name="P1383">P328K: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*</text:p>
            <text:p text:style-name="P1388">Telšių aps.</text:p>
          </table:table-cell>
          <table:table-cell table:style-name="TableCell1389">
            <text:p text:style-name="P1390">*</text:p>
          </table:table-cell>
          <table:table-cell table:style-name="TableCell1391">
            <text:p text:style-name="P1392">2005-03-14 Nr. Į-70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1. vargonų prospektas –</text:p>
            <text:p text:style-name="P1398">P328K1</text:p>
          </table:table-cell>
          <table:table-cell table:style-name="TableCell1399">
            <text:p text:style-name="P1400">Istorinė,<text:s/>meninė, tipologinė vertė</text:p>
            <text:p text:style-name="P1401">Lietuva</text:p>
            <text:p text:style-name="P1402">Klasicizmas</text:p>
            <text:p text:style-name="P1403">Apie 1820 m.</text:p>
            <text:p text:style-name="P1404">Medis: staliaus darbai, drožyba; dažymas: aliejus, bronzos pudra/prospektiniai vamzdžiai – alavo-švino skarda: liejimas, valcavimas, vargonų meistro darb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2. vargonų instrumentas –</text:p>
            <text:p text:style-name="P1416">P328K2</text:p>
          </table:table-cell>
          <table:table-cell table:style-name="TableCell1417">
            <text:p text:style-name="P1418">Istorinė, tipologinė, muzikinė vertė</text:p>
            <text:p text:style-name="P1419">Lietuva</text:p>
            <text:p text:style-name="P1420">Apie 1820 m./XIX a. pab.</text:p>
            <text:p text:style-name="P1421">Vamzdynas – alavo-švino skarda: liejimas, obliavimas, vargonų meistro darbai/medis: staliaus, vargonų meistro darbai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29.</text:p>
          </table:table-cell>
          <table:table-cell table:style-name="TableCell1431">
            <text:p text:style-name="P1432">Vargonai –</text:p>
            <text:p text:style-name="P1433">P329K: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*</text:p>
            <text:p text:style-name="P1438">Telšių aps.</text:p>
          </table:table-cell>
          <table:table-cell table:style-name="TableCell1439">
            <text:p text:style-name="P1440">*</text:p>
          </table:table-cell>
          <table:table-cell table:style-name="TableCell1441">
            <text:p text:style-name="P1442">2005-03-14 Nr. Į-70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1.<text:s/>vargonų prospektas –</text:p>
            <text:p text:style-name="P1448">P329K1</text:p>
          </table:table-cell>
          <table:table-cell table:style-name="TableCell1449">
            <text:p text:style-name="P1450">Istorinė, meninė, tipologinė vertė</text:p>
            <text:p text:style-name="P1451">Lietuva/vietinė gamyba</text:p>
            <text:p text:style-name="P1452">Rokoko bruožai/klasicizmo bruožai</text:p>
            <text:p text:style-name="P1453">1815 m.</text:p>
            <text:p text:style-name="P1454">Medis: staliaus darbai, drožyba; dažymas: aliejus/prospektiniai vamzdžiai –<text:s/></text:p>
            <text:p text:style-name="P1455">alavo-švino skarda: liejimas, obliavimas, vargonų meistro darbai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2. vargonų instrumentas –</text:p>
            <text:p text:style-name="P1467">P329K2</text:p>
          </table:table-cell>
          <table:table-cell table:style-name="TableCell1468">
            <text:p text:style-name="P1469">Istorinė, tipologinė, muzikinė vertė</text:p>
            <text:p text:style-name="P1470">Lietuva/vietinė gamyba</text:p>
            <text:p text:style-name="P1471">Vėlyvasis barokas</text:p>
            <text:p text:style-name="P1472">1815 m./1855 m.</text:p>
            <text:p text:style-name="P1473">Vamzdynas – cinko, alavo-švino skarda: liejimas, valcavimas, obliavimas, vargonų meistro darbai/medis:<text:s/>staliaus, vargonų meistro darbai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30.</text:p>
          </table:table-cell>
          <table:table-cell table:style-name="TableCell1483">
            <text:p text:style-name="P1484">Vargonai –</text:p>
            <text:p text:style-name="P1485">P330K: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*</text:p>
            <text:p text:style-name="P1490">Telšių aps.</text:p>
          </table:table-cell>
          <table:table-cell table:style-name="TableCell1491">
            <text:p text:style-name="P1492">*</text:p>
          </table:table-cell>
          <table:table-cell table:style-name="TableCell1493">
            <text:p text:style-name="P1494">2005-03-14 Nr. Į-70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1. vargonų prospektas –</text:p>
            <text:p text:style-name="P1500">P330K1</text:p>
          </table:table-cell>
          <table:table-cell table:style-name="TableCell1501">
            <text:p text:style-name="P1502">Istorinė, tipologinė vertė</text:p>
            <text:p text:style-name="P1503">Lietuva/vietinė gamyba</text:p>
            <text:p text:style-name="P1504">Klasicizmo bruožai</text:p>
            <text:p text:style-name="P1505">1854 m.</text:p>
            <text:p text:style-name="P1506">Medis: staliaus darbai; drožyba; dažymas:<text:s/>aliejus/prospektiniai vamzdžiai – alavo-švino skarda: liejimas, obliavimas, vargonų meistro darbai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2. vargonų instrumentas –</text:p>
            <text:p text:style-name="P1518">P330K2</text:p>
          </table:table-cell>
          <table:table-cell table:style-name="TableCell1519">
            <text:p text:style-name="P1520">Istorinė, tipologinė, muzikinė vertė</text:p>
            <text:p text:style-name="P1521">Lietuva/vietinė gamyba</text:p>
            <text:p text:style-name="P1522">Klasicizmo bruožai</text:p>
            <text:p text:style-name="P1523">1854 m.</text:p>
            <text:p text:style-name="P1524">Vamzdynas – cinko, alavo-švino<text:s/>skarda: liejimas, valcavimas, obliavimas, vargonų meistro darbai/medis: staliaus, vargonų meistro darbai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31.</text:p>
          </table:table-cell>
          <table:table-cell table:style-name="TableCell1534">
            <text:p text:style-name="P1535">Vargonai –</text:p>
            <text:p text:style-name="P1536">P331K: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*</text:p>
            <text:p text:style-name="P1541">Telšių aps.</text:p>
          </table:table-cell>
          <table:table-cell table:style-name="TableCell1542">
            <text:p text:style-name="P1543">*</text:p>
          </table:table-cell>
          <table:table-cell table:style-name="TableCell1544">
            <text:p text:style-name="P1545">2005-03-14 Nr. Į-70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1. vargonų prospektas –</text:p>
            <text:p text:style-name="P1551">P331K1</text:p>
          </table:table-cell>
          <table:table-cell table:style-name="TableCell1552">
            <text:p text:style-name="P1553">Istorinė, meninė, tipologinė vertė</text:p>
            <text:p text:style-name="P1554">Lietuva</text:p>
            <text:p text:style-name="P1555">XIX a. pr.</text:p>
            <text:p text:style-name="P1556">Vėlyvasis rokokas/klasicizmo bruožai</text:p>
            <text:p text:style-name="P1557">Medis: staliaus darbai, pjaustymas; dažymas: aliejus/prospektiniai vamzdžiai – alavo-švino skarda: liejimas, obliavimas, vargonų meistro darbai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2. vargonų instrumentas –</text:p>
            <text:p text:style-name="P1569">P331K2</text:p>
          </table:table-cell>
          <table:table-cell table:style-name="TableCell1570">
            <text:p text:style-name="P1571">Istorinė, tipologinė, muzikinė, mokslinė vertė</text:p>
            <text:p text:style-name="P1572">Lietuva</text:p>
            <text:p text:style-name="P1573">XIX a. pr.</text:p>
            <text:p text:style-name="P1574">Vėlyvasis barokas</text:p>
            <text:p text:style-name="P1575">Vamzdynas – alavo-švino skarda: liejimas, obliavimas, vargonų meistro darbai/medis: staliaus, vargonų meistro darba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332.</text:p>
          </table:table-cell>
          <table:table-cell table:style-name="TableCell1585">
            <text:p text:style-name="P1586">Vargonai –</text:p>
            <text:p text:style-name="P1587">P332K: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*</text:p>
            <text:p text:style-name="P1592">Telšių aps.</text:p>
          </table:table-cell>
          <table:table-cell table:style-name="TableCell1593">
            <text:p text:style-name="P1594">*</text:p>
          </table:table-cell>
          <table:table-cell table:style-name="TableCell1595">
            <text:p text:style-name="P1596">2005-03-14 Nr. Į-70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1. vargonų prospektas –</text:p>
            <text:p text:style-name="P1602">PP332K1</text:p>
          </table:table-cell>
          <table:table-cell table:style-name="TableCell1603">
            <text:p text:style-name="P1604">Istorinė, meninė, tipologinė vertė</text:p>
            <text:p text:style-name="P1605">Lietuva</text:p>
            <text:p text:style-name="P1606">XX a. I p.</text:p>
            <text:p text:style-name="P1607">Istorizmas</text:p>
            <text:p text:style-name="P1608">Medis: staliaus darbai, drožyba; dažymas: aliejus; auksavimas/prospektiniai vamzdžiai – cinko skarda: liejimas, valcavimas, vargonų meistro darbai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2. vargonų instrumentas –</text:p>
            <text:p text:style-name="P1620">P332K2</text:p>
          </table:table-cell>
          <table:table-cell table:style-name="TableCell1621">
            <text:p text:style-name="P1622">Istorinė, tipologinė, muzikinė vertė</text:p>
            <text:p text:style-name="P1623">Kratokvilo Otto vargonų dirbtuvė</text:p>
            <text:p text:style-name="P1624">Lietuva/Šiauliai</text:p>
            <text:p text:style-name="P1625">1938 m.</text:p>
            <text:p text:style-name="P1626">Vamzdynas – cinko, alavo-švino skarda: liejimas, valcavimas, obliavimas, vargonų meistro darbai/medis: staliaus, vargonų meistro darbai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333.</text:p>
          </table:table-cell>
          <table:table-cell table:style-name="TableCell1636">
            <text:p text:style-name="P1637">Vargonai<text:s/>–</text:p>
            <text:p text:style-name="P1638">P333K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*</text:p>
            <text:p text:style-name="P1643">Telšių aps.</text:p>
          </table:table-cell>
          <table:table-cell table:style-name="TableCell1644">
            <text:p text:style-name="P1645">*</text:p>
          </table:table-cell>
          <table:table-cell table:style-name="TableCell1646">
            <text:p text:style-name="P1647">2005-03-14 Nr. Į-70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1. vargonų prospektas –</text:p>
            <text:p text:style-name="P1653">P333K1</text:p>
          </table:table-cell>
          <table:table-cell table:style-name="TableCell1654">
            <text:p text:style-name="P1655">Istorinė, meninė, tipologinė vertė</text:p>
            <text:p text:style-name="P1656">Lietuva<text:s/></text:p>
            <text:p text:style-name="P1657">XIX a. pr.</text:p>
            <text:p text:style-name="P1658">Klasicizmas</text:p>
            <text:p text:style-name="P1659">Medis: staliaus darbai, drožyba; dažymas: aliejus/prospektiniai vamzdžiai –<text:s/></text:p>
            <text:p text:style-name="P1660">alavo-švino skarda: liejimas,<text:s/>obliavimas, vargonų meistro darbai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2. vargonų instrumentas –</text:p>
            <text:p text:style-name="P1672">P333K2</text:p>
          </table:table-cell>
          <table:table-cell table:style-name="TableCell1673">
            <text:p text:style-name="P1674">Istorinė, tipologinė, muzikinė vertė</text:p>
            <text:p text:style-name="P1675">Lietuva</text:p>
            <text:p text:style-name="P1676">XIX a. pr./XX pr./1988 m.</text:p>
            <text:p text:style-name="P1677">Vėlyvasis barokas</text:p>
            <text:p text:style-name="P1678">Vamzdynas – alavo-švino skarda: liejimas, obliavimas, vargonų meistro darbai/medis: staliaus,<text:s/>vargonų meistro darbai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334.</text:p>
          </table:table-cell>
          <table:table-cell table:style-name="TableCell1688">
            <text:p text:style-name="P1689">Vargonai –</text:p>
            <text:p text:style-name="P1690">P334K: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*</text:p>
            <text:p text:style-name="P1695">Telšių aps.</text:p>
          </table:table-cell>
          <table:table-cell table:style-name="TableCell1696">
            <text:p text:style-name="P1697">*</text:p>
          </table:table-cell>
          <table:table-cell table:style-name="TableCell1698">
            <text:p text:style-name="P1699">2005-03-14 Nr. Į-7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1. vargonų prospektas –</text:p>
            <text:p text:style-name="P1705">P334K1</text:p>
          </table:table-cell>
          <table:table-cell table:style-name="TableCell1706">
            <text:p text:style-name="P1707">Istorinė, meninė, tipologinė vertė</text:p>
            <text:p text:style-name="P1708">Lietuva<text:s/></text:p>
            <text:p text:style-name="P1709">XVIII a. II p./XIX a. pab.</text:p>
            <text:p text:style-name="P1710">Barokas</text:p>
            <text:p text:style-name="P1711">Medis: staliaus darbai, drožyba; dažymas: aliejus,<text:s/>aliuminio ir bronzos pudra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2. vargonų instrumentas –</text:p>
            <text:p text:style-name="P1723">P334K2</text:p>
          </table:table-cell>
          <table:table-cell table:style-name="TableCell1724">
            <text:p text:style-name="P1725">Istorinė, tipologinė, muzikinė vertė</text:p>
            <text:p text:style-name="P1726">Lietuva</text:p>
            <text:p text:style-name="P1727">XVIII a. II p./XIX a. pab./XX a. pr.</text:p>
            <text:p text:style-name="P1728">Barokas/neobarokas</text:p>
            <text:p text:style-name="P1729">Vamzdynas – cinko, alavo-švino skarda: liejimas, valcavimas, obliavimas, vargonų meistro<text:s/>darbai/medis: staliaus, vargonų meistro darbai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335.</text:p>
          </table:table-cell>
          <table:table-cell table:style-name="TableCell1739">
            <text:p text:style-name="P1740">Vargonai –</text:p>
            <text:p text:style-name="P1741">P335K: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*</text:p>
            <text:p text:style-name="P1746">Telšių aps.</text:p>
          </table:table-cell>
          <table:table-cell table:style-name="TableCell1747">
            <text:p text:style-name="P1748">*</text:p>
          </table:table-cell>
          <table:table-cell table:style-name="TableCell1749">
            <text:p text:style-name="P1750">2005-03-14 Nr. Į-7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1. vargonų prospektas –</text:p>
            <text:p text:style-name="P1756">P335K1</text:p>
          </table:table-cell>
          <table:table-cell table:style-name="TableCell1757">
            <text:p text:style-name="P1758">Istorinė, tipologinė vertė</text:p>
            <text:p text:style-name="P1759">Lietuva</text:p>
            <text:p text:style-name="P1760">XVIII a. pab.</text:p>
            <text:p text:style-name="P1761">Rokokas</text:p>
            <text:p text:style-name="P1762">Medis: staliaus darbai; dažymas: aliejus/ prospektiniai<text:s/>vamzdžiai – alavo-švino skarda: liejimas, obliavimas, vargonų meistro darbai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2. vargonų instrumentas –</text:p>
            <text:p text:style-name="P1774">PP335K2</text:p>
          </table:table-cell>
          <table:table-cell table:style-name="TableCell1775">
            <text:p text:style-name="P1776">Istorinė, tipologinė, muzikinė vertė</text:p>
            <text:p text:style-name="P1777">Lietuva</text:p>
            <text:p text:style-name="P1778">XVIII a. pab./1853 m./1936 m.</text:p>
            <text:p text:style-name="P1779">Vėlyvasis barokas</text:p>
            <text:p text:style-name="P1780">Vamzdynas – alavo-švino skarda: liejimas,<text:s/>obliavimas, vargonų meistro darbai/medis: staliaus, vargonų meistro darbai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ext:soft-page-break/>
        <table:table-row table:style-name="TableRow1787">
          <table:table-cell table:style-name="TableCell1788">
            <text:p text:style-name="P1789">336.</text:p>
          </table:table-cell>
          <table:table-cell table:style-name="TableCell1790">
            <text:p text:style-name="P1791">Vargonų prospektas</text:p>
            <text:p text:style-name="P1792">P336</text:p>
          </table:table-cell>
          <table:table-cell table:style-name="TableCell1793">
            <text:p text:style-name="P1794">Istorinė vertė</text:p>
            <text:p text:style-name="P1795">Lietuva</text:p>
            <text:p text:style-name="P1796">Rokoko bruožai</text:p>
            <text:p text:style-name="P1797">Medis: staliaus darbai; dažymas: kreidiniai dažai; auksavimas/prospektiniai vamzdžiai – alavo-švino skarda:<text:s/>liejimas, obliavimas, vargonų meistro darbai</text:p>
          </table:table-cell>
          <table:table-cell table:style-name="TableCell1798">
            <text:p text:style-name="P1799">*</text:p>
            <text:p text:style-name="P1800">Kauno aps.</text:p>
          </table:table-cell>
          <table:table-cell table:style-name="TableCell1801">
            <text:p text:style-name="P1802">*</text:p>
          </table:table-cell>
          <table:table-cell table:style-name="TableCell1803">
            <text:p text:style-name="P1804">2005-03-14 Nr. Į-70</text:p>
          </table:table-cell>
        </table:table-row>
        <table:table-row table:style-name="TableRow1805">
          <table:table-cell table:style-name="TableCell1806">
            <text:p text:style-name="P1807">337.</text:p>
          </table:table-cell>
          <table:table-cell table:style-name="TableCell1808">
            <text:p text:style-name="P1809">Vargonai –</text:p>
            <text:p text:style-name="P1810">P337K: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*</text:p>
            <text:p text:style-name="P1815">Vilniaus aps.</text:p>
          </table:table-cell>
          <table:table-cell table:style-name="TableCell1816">
            <text:p text:style-name="P1817">*</text:p>
          </table:table-cell>
          <table:table-cell table:style-name="TableCell1818">
            <text:p text:style-name="P1819">2005-03-14 Nr. Į-70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1. vargonų prospektas –</text:p>
            <text:p text:style-name="P1825">P337K1</text:p>
          </table:table-cell>
          <table:table-cell table:style-name="TableCell1826">
            <text:p text:style-name="P1827">Istorinė, meninė, tipologinė vertė</text:p>
            <text:p text:style-name="P1828">Lietuva</text:p>
            <text:p text:style-name="P1829">XVIII a. pab.</text:p>
            <text:p text:style-name="P1830">Rokokas</text:p>
            <text:p text:style-name="P1831">Medis: staliaus<text:s/>darbai; dažymas: aliejus, bronzos pudra/prospektiniai vamzdžiai – alavo-švino skarda: liejimas, obliavimas, vargonų meistro darbai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2. vargonų instrumentas –</text:p>
            <text:p text:style-name="P1843">P337K2</text:p>
          </table:table-cell>
          <table:table-cell table:style-name="TableCell1844">
            <text:p text:style-name="P1845">Istorinė, tipologinė, muzikinė vertė</text:p>
            <text:p text:style-name="P1846">Lietuva//Latvija/Prezma</text:p>
            <text:p text:style-name="P1847">XVIII a. pab./1877 m./XX<text:s/>a. pr.</text:p>
            <text:p text:style-name="P1848">Vėlyvasis barokas</text:p>
            <text:p text:style-name="P1849">Vamzdynas – alavo-švino skarda: liejimas, obliavimas, vargonų meistro darbai/medis: staliaus, vargonų meistro darbai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38.</text:p>
          </table:table-cell>
          <table:table-cell table:style-name="TableCell1859">
            <text:p text:style-name="P1860">Vargonai –</text:p>
            <text:p text:style-name="P1861">P338K: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*</text:p>
            <text:p text:style-name="P1866">Vilniaus aps.</text:p>
          </table:table-cell>
          <table:table-cell table:style-name="TableCell1867">
            <text:p text:style-name="P1868">*</text:p>
          </table:table-cell>
          <table:table-cell table:style-name="TableCell1869">
            <text:p text:style-name="P1870">2005-03-14 Nr. Į-70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1. vargonų prospektas –</text:p>
            <text:p text:style-name="P1876">P338K1</text:p>
          </table:table-cell>
          <table:table-cell table:style-name="TableCell1877">
            <text:p text:style-name="P1878">Istorinė,<text:s/>tipologinė vertė</text:p>
            <text:p text:style-name="P1879">Garalevičiaus Jono vargonų dirbtuvė</text:p>
            <text:p text:style-name="P1880">Lietuva/Kaunas</text:p>
            <text:p text:style-name="P1881">Istorizmas</text:p>
            <text:p text:style-name="P1882">1898 m.</text:p>
            <text:p text:style-name="P1883">Medis: staliaus darbai, drožyba; dažymas: aliejus/prospektiniai vamzdžiai – alavo-švino skarda: liejimas, obliavimas, vargonų meistro darbai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2. vargonų instrumentas<text:s/>–</text:p>
            <text:p text:style-name="P1895">P338K2</text:p>
          </table:table-cell>
          <table:table-cell table:style-name="TableCell1896">
            <text:p text:style-name="P1897">Istorinė, tipologinė, muzikinė vertė</text:p>
            <text:p text:style-name="P1898">Garalevičiaus Jono vargonų dirbtuvė</text:p>
            <text:p text:style-name="P1899">Lietuva/Kaunas</text:p>
            <text:p text:style-name="P1900">Romantizmas</text:p>
            <text:p text:style-name="P1901">1898 m.</text:p>
            <text:p text:style-name="P1902">Vamzdynas – alavo-švino skarda: liejimas, obliavimas, vargonų meistro darbai/medis: staliaus, vargonų meistro darb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><text:span text:style-name="T191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16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03:00Z</meta:creation-date>
    <dc:date>2015-09-02T00:03:00Z</dc:date>
    <meta:template xlink:href="Normal" xlink:type="simple"/>
    <meta:editing-cycles>2</meta:editing-cycles>
    <meta:editing-duration>PT0S</meta:editing-duration>
    <meta:document-statistic meta:page-count="16" meta:paragraph-count="896" meta:word-count="2269" meta:character-count="17031" meta:row-count="1304" meta:non-whitespace-character-count="15658"/>
  </office:meta>
</office:document-meta>
</file>