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style:font-name-asian="Arial Unicode MS"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. PEKELIŪNO IŠRINKIMO SEIMO PIRMININKO PAVADUOTOJU</text:p>
      <text:p text:style-name="P12"/>
      <text:p text:style-name="P13">2004 m. lapkričio 15 d. Nr. X-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Išrinkti Lietuvos Re</text:span><text:span text:style-name="T26">spublikos Seimo Pirmininko pavaduotoju Seimo narį<text:s/></text:span><text:span text:style-name="T27">Alfredą</text:span><text:span text:style-name="T28"><text:s/></text:span><text:span text:style-name="T29">PEKELIŪN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LIETUVOS RESPUBLIKOS SEIMO PIRMININKAS</text:span><text:span text:style-name="T40"><text:tab/>ARTŪRAS PAUL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35:00Z</meta:creation-date>
    <dc:date>2015-09-28T19:35:00Z</dc:date>
    <meta:template xlink:href="Normal" xlink:type="simple"/>
    <meta:editing-cycles>2</meta:editing-cycles>
    <meta:editing-duration>PT0S</meta:editing-duration>
    <meta:document-statistic meta:page-count="1" meta:paragraph-count="14" meta:word-count="59" meta:character-count="417" meta:row-count="41" meta:non-whitespace-character-count="372"/>
  </office:meta>
</office:document-meta>
</file>