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indent="0.4923in">
        <style:tab-stops>
          <style:tab-stop style:type="right" style:position="6.3in"/>
        </style:tab-stops>
      </style:paragraph-properties>
      <style:text-properties fo:color="#000000"/>
    </style:style>
    <style:style style:name="P56" style:parent-style-name="Normal" style:family="paragraph">
      <style:paragraph-properties fo:text-indent="0.4923in">
        <style:tab-stops>
          <style:tab-stop style:type="right" style:position="6.3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3in"/>
        </style:tab-stops>
      </style:paragraph-properties>
    </style:style>
    <style:style style:name="T61" style:parent-style-name="DefaultParagraphFont" style:family="text">
      <style:text-properties style:font-name="TimesLT"/>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SEIMO IR AMERIKOS LIETUVIŲ BENDRUOMENĖS ATSTOVŲ KOMISIJOS NUOSTATŲ PAKEITIMO</text:p>
      <text:p text:style-name="P12"/>
      <text:p text:style-name="P13">2001 m. kovo 22 d. Nr. IX-227</text:p>
      <text:p text:style-name="P14">Vilnius</text:p>
      <text:p text:style-name="P15"/>
      <text:p text:style-name="P16">(Žin., 1995, Nr. 38 -935, 1997,<text:s/>Nr. 17-371, 1999, Nr. 18-444)</text:p>
      <text:p text:style-name="P17"/>
      <text:p text:style-name="P18"><text:span text:style-name="T19">Lietuvos Respublikos Seimas<text:s/></text:span><text:span text:style-name="T20">nutari</text:span><text:span text:style-name="T21">a:</text:span></text:p>
      <text:p text:style-name="P22"/>
      <text:p text:style-name="P23"><text:span text:style-name="T24">1</text:span><text:span text:style-name="T25"><text:s/>straipsnis</text:span><text:span text:style-name="T26">.</text:span></text:p>
      <text:p text:style-name="P27"><text:span text:style-name="T28">Pakeisti Lietuvos Respublikos Seimo ir Amerikos lietuvių bendruomenės atstovų komisijos nuostatų, patvirtintų Seimo 1995 m. sausio 26 d. nutarimu Nr. I-776, 3 punktą ir<text:s/></text:span><text:span text:style-name="T29">jį išdėstyti taip:</text:span></text:p>
      <text:p text:style-name="P30"><text:span text:style-name="T31">„</text:span><text:span text:style-name="T32">3</text:span><text:span text:style-name="T33">. Komisiją sudaro:</text:span></text:p>
      <text:p text:style-name="P34"><text:span text:style-name="T35">1</text:span><text:span text:style-name="T36">) Lietuvos Respublikos Seimo nariai – po vieną nuo kiekvienos politinės partijos, gavusios Seimo narių mandatų daugiamandatėje rinkimų apygardoje;</text:span></text:p>
      <text:p text:style-name="P37"><text:span text:style-name="T38">2</text:span><text:span text:style-name="T39">) penki Amerikos lietuvių bendruomenės tarybos išrinkti ats</text:span><text:span text:style-name="T40">tovai.</text:span></text:p>
      <text:p text:style-name="P41"><text:span text:style-name="T42">Šio punkto 1 papunktyje nurodytos politinės partijos turi paskirti atstovus į komisiją iki 2001 m. kovo 30 d.</text:span></text:p>
      <text:p text:style-name="P43"><text:span text:style-name="T44">Komisijos posėdžiuose su patariamojo balso teise gali dalyvauti kitų kraštų lietuvių bendruomenių atstovai.</text:span></text:p>
      <text:p text:style-name="P45"><text:span text:style-name="T46">Šio punkto 1 papunktyje n</text:span><text:span text:style-name="T47">urodytos politinės partijos turi paskirti komisijos narių pavaduotojus, kurie dalyvauja komisijos posėdžiuose tais atvejais, kai komisijos narys negali dalyvauti komisijos posėdyje. Komisijos nario pavaduotojas tame posėdyje įgyja visas komisijos nario tei</text:span><text:span text:style-name="T48">ses.“</text:span></text:p>
      <text:p text:style-name="P49"/>
      <text:p text:style-name="P50"><text:span text:style-name="T51">2</text:span><text:span text:style-name="T52"><text:s/>straipsnis.<text:s/></text:span></text:p>
      <text:p text:style-name="P53"><text:span text:style-name="T54">Nutarimas įsigalioja nuo priėmimo.</text:span></text:p>
      <text:p text:style-name="P55"/>
      <text:p text:style-name="P56"/>
      <text:p text:style-name="P57"><text:span text:style-name="T58">LIETUVOS RESPUBLIKOS SEIMO PIRMININKAS</text:span><text:span text:style-name="T59"><text:tab/>ARTŪRAS PAULAUSKAS</text:span></text:p>
      <text:p text:style-name="P60"><text:span text:style-name="T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01:00Z</meta:creation-date>
    <dc:date>2015-07-02T20:01:00Z</dc:date>
    <meta:template xlink:href="Normal" xlink:type="simple"/>
    <meta:editing-cycles>2</meta:editing-cycles>
    <meta:editing-duration>PT0S</meta:editing-duration>
    <meta:document-statistic meta:page-count="1" meta:paragraph-count="22" meta:word-count="190" meta:character-count="1376" meta:row-count="67" meta:non-whitespace-character-count="1208"/>
  </office:meta>
</office:document-meta>
</file>