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5 M. LAPKRIČIO 21 D. ĮSAKYMO NR. VA-77 „DĖL MOKESČIŲ MOKĖTOJŲ APTARNAVIMO VALSTYBINĖJE MOKESČIŲ INSPEKCIJOJE METODINIŲ REKOMENDACIJŲ PATVIRTINIMO“ PRIPAŽINIMO NETEKUSIU GALIOS</text:p>
      <text:p text:style-name="P12"/>
      <text:p text:style-name="P13">2007 m. liepos 20 d. Nr. VA-56</text:p>
      <text:p text:style-name="P14">Vilnius</text:p>
      <text:p text:style-name="P15"/>
      <text:p text:style-name="P16">Vadovaudamasis Valstybinės mokesčių inspekcijos prie<text:s/>Lietuvos Respublikos finansų ministerijos nuostatų, patvirtintų Lietuvos Respublikos finansų ministro 1997 m. liepos 29 d. įsakymu Nr. 110, (Žin., 1997, Nr.<text:s/><text:a xlink:href="https://www.e-tar.lt/portal/lt/legalAct/TAR.077276F69388" office:target-frame-name="_blank" xlink:show="new"><text:span text:style-name="T17">87-2212</text:span></text:a>; 2004, Nr.<text:s/>82-2966) 17 ir 18.11 punktais,</text:p>
      <text:p text:style-name="P18"><text:span text:style-name="T19">pripažįstu</text:span><text:s/>netekusiu galios Valstybinės mokesčių inspekcijos prie Lietuvos Respublikos finansų ministerijos viršininko 2005 m. lapkričio 21 d. įsakymą Nr. VA-77 „Dėl Mokesčių mokėtojų aptarnavimo Valstybinėje mokesčių inspekcijoje metodinių rekomendacijų patvirtinimo“.</text:p>
      <text:p text:style-name="P20"/>
      <text:p text:style-name="P21"/>
      <text:p text:style-name="P22"><text:span text:style-name="T23">VIRŠININKO PAVADUOTOJAS,</text:span></text:p>
      <text:p text:style-name="P24">PAVADUOJANTIS VIRŠININKĄ<text:tab/>SAULIUS TREČEKAUSKAS</text:p>
      <text:p text:style-name="P25">______________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5-08-05T16:55:00Z</meta:creation-date>
    <dc:date>2015-08-05T16:55:00Z</dc: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122" meta:row-count="39" meta:non-whitespace-character-count="996"/>
  </office:meta>
</office:document-meta>
</file>