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<text:span text:style-name="T7">DĖL LIETUVOS RESPUBLIKOS<text:s/></text:span><text:span text:style-name="T8">Ū</text:span><text:span text:style-name="T9">KIO MINISTRO 2008<text:s/></text:span><text:span text:style-name="T10">M</text:span><text:span text:style-name="T11">. LIEPOS 18<text:s/></text:span><text:span text:style-name="T12">D</text:span><text:span text:style-name="T13">. ĮSAKYMO NR. 4-328 „DĖL VALSTYBĖS PROJEKTŲ SĄRAŠO PATVIRTINIMO“ PAKEITIMO</text:span></text:p>
      <text:p text:style-name="P14"/>
      <text:p text:style-name="P15">2008 m. lapkričio 28 d. Nr. 4-591</text:p>
      <text:p text:style-name="P16">Vilnius</text:p>
      <text:p text:style-name="P17"/>
      <text:p text:style-name="P18"><text:span text:style-name="T19">Pakeičiu</text:span><text:span text:style-name="T20"><text:s/>Valstybės projektų, siūlomų finansuoti iš Europos Sąjungos fondų lėšų pagal priemonę „Viešosios paskirties pastatų renovavimas nacionaliniu lygiu“, sąrašą, patvirtintą Lietuvos Respublikos ūkio ministro 2008 m. liepos 18 d. įsakymu Nr. 4-328 „Dėl valstybės projektų sąrašo patvirtinimo“ (Žin., 2008, Nr.<text:s/></text:span><text:a xlink:href="https://www.e-tar.lt/portal/lt/legalAct/TAR.5511002AAB36" office:target-frame-name="_blank" xlink:show="new"><text:span text:style-name="T21">89-3572</text:span></text:a><text:span text:style-name="T22">), ir įrašau 86 punkto 3 skiltyje vietoj žodžių „Ignalinos rajono savivaldybės administracija“ žodžius „Ignalinos rajono Dūkšto vidurinė mokykla“.</text:span></text:p>
      <text:p text:style-name="P23"/>
      <text:p text:style-name="P24"/>
      <text:p text:style-name="P25"/>
      <text:p text:style-name="P26">LAIKINAI EINANTIS ŪKIO MINISTRO PAREIGAS<text:tab/>VYTAS NAVIC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7T13:30:00Z</meta:creation-date>
    <dc:date>2016-03-07T13:30:00Z</dc:date>
    <meta:template xlink:href="Normal" xlink:type="simple"/>
    <meta:editing-cycles>2</meta:editing-cycles>
    <meta:editing-duration>PT0S</meta:editing-duration>
    <meta:document-statistic meta:page-count="1" meta:paragraph-count="15" meta:word-count="108" meta:character-count="826" meta:row-count="28" meta:non-whitespace-character-count="733"/>
  </office:meta>
</office:document-meta>
</file>