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rugpjūčio 21 d.</text:p>
      <text:p text:style-name="P12">(PROTOKOLO Nr. 39 (33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rugpjūčio 21 d. posėdžio protokolo Nr. 38 (333) tekstui, atsižvelgiant į Privatizavimo komisij</text:span><text:span text:style-name="T20">os nari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</text:span><text:span text:style-name="T28">mo-pardavimo sutarčių projektams:</text:span></text:p>
      <text:p text:style-name="P29"><text:span text:style-name="T30">1</text:span><text:span text:style-name="T31">. dalies administracinio pastato (50000985), Vienuolyno g. 12, 4120 Ukmergė;</text:span></text:p>
      <text:p text:style-name="P32"><text:span text:style-name="T33">2</text:span><text:span text:style-name="T34">. negyvenamųjų patalpų (20011047), Kęstučio g. 22-12/S. Moniuškos g. 28-12, Vilnius;</text:span></text:p>
      <text:p text:style-name="P35"><text:span text:style-name="T36">3</text:span><text:span text:style-name="T37">. negyvenamųjų patalpų (20011199), Žydų g. 2,</text:span><text:span text:style-name="T38"><text:s/>Vilnius. 3. NUSPRĘSTA:</text:span></text:p>
      <text:p text:style-name="P39"><text:span text:style-name="T40">1</text:span><text:span text:style-name="T41">. Klausimo dėl 2000 m. kovo 31 d. valstybei nuosavybės teise priklausančių UAB „Antrimeta“ (buvusi AB „Antrimeta“, kodas – 2057655), UAB „Įkrova“ (kodas – 3320739), UAB „Metalo laužas“ (kodas – 4455543) ir UAB „Antriniai metala</text:span><text:span text:style-name="T42">i“ (kodas – 4753909) akcijų pirkimo-pardavimo sutarties Nr. 6/42 pakeitimo projekto svarstymą atidėti kitam posėdžiui.</text:span></text:p>
      <text:p text:style-name="P43"><text:span text:style-name="T44">2</text:span><text:span text:style-name="T45">. Kreiptis į Valstybės turto fondą, kad pateiktų UAB „Įkrova“ balansą.</text:span></text:p>
      <text:p text:style-name="P46"><text:span text:style-name="T47">4</text:span><text:span text:style-name="T48">. NUSPRĘSTA:</text:span></text:p>
      <text:p text:style-name="P49">Nepritarti potencialių pirkėjų atrankos kvalifikacinių kriterijų ir sąlygų projektui privatizuojant poilsio pastatą ir šiam objektui priskirtą žemės sklypą Birutės al. 32/3. Basanavičiaus g. 33, Palangoje (rej. kodas 20011317), tiesioginių derybų būdu.</text:p>
      <text:p text:style-name="P50"/>
      <text:p text:style-name="P51"/>
      <text:p text:style-name="P52"><text:span text:style-name="T53">POSĖDŽIO PIRMININKAS</text:span><text:span text:style-name="T54"><text:tab/>RIMANTAS BUSILA</text:span></text:p>
      <text:p text:style-name="P55"/>
      <text:p text:style-name="P56">PROTOKOLĄ RAŠĖ<text:tab/>IEVA RIEBŽDAITĖ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53:00Z</meta:creation-date>
    <dc:date>2015-06-26T15:53:00Z</dc:date>
    <meta:template xlink:href="Normal" xlink:type="simple"/>
    <meta:editing-cycles>2</meta:editing-cycles>
    <meta:editing-duration>PT0S</meta:editing-duration>
    <meta:document-statistic meta:page-count="1" meta:paragraph-count="22" meta:word-count="200" meta:character-count="1527" meta:row-count="56" meta:non-whitespace-character-count="1349"/>
  </office:meta>
</office:document-meta>
</file>