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ĖS ĮMONĖS REGISTRŲ CENTRO DIREKTORIAUS</text:span></text:p>
      <text:p text:style-name="P6">ĮSAKYMAS</text:p>
      <text:p text:style-name="P7"/>
      <text:p text:style-name="P8">DĖL NEKILNOJAMOJO TURTO VIDUTINIŲ RINKOS VERČIŲ NUSTATYMO 2011 M. GEGUŽĖS 1 D. PINIGINEI SOCIALINEI PARAMAI NEPASITURINČIOMS ŠEIMOMS IR VIENIEMS GYVENANTIEMS ASMENIMS GAUTI</text:p>
      <text:p text:style-name="P9"/>
      <text:p text:style-name="P10">2011 m. balandžio 19 d. Nr. v-78</text:p>
      <text:p text:style-name="P11">Vilnius</text:p>
      <text:p text:style-name="P12"/>
      <text:p text:style-name="P13"/>
      <text:p text:style-name="P14"><text:span text:style-name="T15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6">73-3352</text:span></text:a><text:span text:style-name="T17">; 2008, Nr.<text:s/></text:span><text:a xlink:href="https://www.e-tar.lt/portal/lt/legalAct/TAR.977AB44C0B48" office:target-frame-name="_blank" xlink:show="new"><text:span text:style-name="T18">71-2701</text:span></text:a><text:span text:style-name="T19">; 2010, Nr.<text:s/></text:span><text:a xlink:href="https://www.e-tar.lt/portal/lt/legalAct/TAR.DA684CF2FE06" office:target-frame-name="_blank" xlink:show="new"><text:span text:style-name="T20">145-7437</text:span></text:a><text:span text:style-name="T21">) 14 straipsnio 2 dalimi ir Lietuvos Respublikos socialinių paslaugų įstatymo (Žin., 2006, Nr.<text:s/></text:span><text:a xlink:href="https://www.e-tar.lt/portal/lt/legalAct/TAR.91609F53E29E" office:target-frame-name="_blank" xlink:show="new"><text:span text:style-name="T22">17-589</text:span></text:a><text:span text:style-name="T23">; 2008, Nr.<text:s/></text:span><text:a xlink:href="https://www.e-tar.lt/portal/lt/legalAct/TAR.FD2DA49C23DA" office:target-frame-name="_blank" xlink:show="new"><text:span text:style-name="T24">71-2702</text:span></text:a><text:span text:style-name="T25">; 2010, Nr.<text:s/></text:span><text:a xlink:href="https://www.e-tar.lt/portal/lt/legalAct/TAR.C9B498D882BA" office:target-frame-name="_blank" xlink:show="new"><text:span text:style-name="T26">53-2598</text:span></text:a><text:span text:style-name="T27">) 32 straipsnio 3 dalimi, nekilnojamojo turto vertės normatyvų apskaičiavimui Lietuvos miestuose ir savivaldybių centruose bei rajonuose (be savivaldybių centrų) 2011 m. gegužės 1 d.<text:s/></text:span></text:p>
      <text:p text:style-name="P28"><text:span text:style-name="T29">palieku</text:span><text:span text:style-name="T30"><text:s/>galioti 2011 m. sausio 14 d. įsakymą Nr. v-12 „Dėl nekilnojamojo turto vidutinių rinkos verčių nustatymo 2011 m. vasario 1 d. piniginei socialinei paramai nepasiturinčioms šeimoms ir vieniems gyvenantiems asmenims gauti“ (Žin., 2011, Nr.<text:s/></text:span><text:a xlink:href="https://www.e-tar.lt/portal/lt/legalAct/TAR.F528C64D868F" office:target-frame-name="_blank" xlink:show="new"><text:span text:style-name="T31">8-375</text:span></text:a><text:span text:style-name="T32">).</text:span></text:p>
      <text:p text:style-name="P33"/>
      <text:p text:style-name="P34"/>
      <text:p text:style-name="P35"/>
      <text:p text:style-name="P36"><text:span text:style-name="T37">Direktorius</text:span><text:span text:style-name="T38"><text:tab/>Kęstutis Sab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6-04-12T12:06:00Z</meta:creation-date>
    <dc:date>2016-04-12T12:06:00Z</dc:date>
    <meta:template xlink:href="Normal" xlink:type="simple"/>
    <meta:editing-cycles>2</meta:editing-cycles>
    <meta:editing-duration>PT0S</meta:editing-duration>
    <meta:document-statistic meta:page-count="1" meta:paragraph-count="13" meta:word-count="220" meta:character-count="1653" meta:row-count="43" meta:non-whitespace-character-count="1446"/>
  </office:meta>
</office:document-meta>
</file>