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kai kurių Lietuvos Respublikos ūkio ministro įsakymų pripažinimo netekusiais galios</text:p>
      <text:p text:style-name="P7"/>
      <text:p text:style-name="P8">2010 m. sausio 13 d. Nr. 4-12</text:p>
      <text:p text:style-name="P9">Vilnius</text:p>
      <text:p text:style-name="P10"/>
      <text:p text:style-name="P11"/>
      <text:p text:style-name="P12"><text:span text:style-name="T13">Pripažįst</text:span><text:span text:style-name="T14">u</text:span><text:span text:style-name="T15"><text:s/>netekusiais galios:</text:span></text:p>
      <text:p text:style-name="P16"><text:span text:style-name="T17">1</text:span><text:span text:style-name="T18">. Lietuvos Respublikos ūkio ministro 2002 m. liepos 11 d. įsakymą Nr. 251 „Dėl ūkio ministro 2001 m. gruodžio 18 d. įsakymo Nr. 380 „Dėl teisės aktų, būtinų Lietuvos Respublikos elektros energetikos įstatymui įgyvendinti, patvirtinimo“ pakeitimo“ (Žin., 2002, Nr.<text:s/></text:span><text:a xlink:href="https://www.e-tar.lt/portal/lt/legalAct/TAR.E7F4E2CC7DB2" office:target-frame-name="_blank" xlink:show="new"><text:span text:style-name="T19">73-3132</text:span></text:a><text:span text:style-name="T20">);</text:span></text:p>
      <text:p text:style-name="P21"><text:span text:style-name="T22">2</text:span><text:span text:style-name="T23">. Lietuvos Respublikos ūkio ministro 2003 m. balandžio 18 d. įsakymą Nr. 4-154 „Dėl Prekybos elektros energija aukcione taisyklių patvirtinimo“ (Žin., 2003, Nr.<text:s/></text:span><text:a xlink:href="https://www.e-tar.lt/portal/lt/legalAct/TAR.418046FE1F84" office:target-frame-name="_blank" xlink:show="new"><text:span text:style-name="T24">40-1878</text:span></text:a><text:span text:style-name="T25">);</text:span></text:p>
      <text:p text:style-name="P26"><text:span text:style-name="T27">3</text:span><text:span text:style-name="T28">. Lietuvos Respublikos ūkio ministro 2005 m. vasario 25 d. įsakymą Nr. 4-85 „Dėl Lietuvos Respublikos ūkio ministro 2001 m. gruodžio 18 d. įsakymo Nr. 380 „Dėl teisės aktų, būtinų Lietuvos Respublikos elektros energetikos įstatymui įgyvendinti, patvirtinimo“ pakeitimo“ (Žin., 2005, Nr.<text:s/></text:span><text:a xlink:href="https://www.e-tar.lt/portal/lt/legalAct/TAR.1359116E5055" office:target-frame-name="_blank" xlink:show="new"><text:span text:style-name="T29">30-947</text:span></text:a><text:span text:style-name="T30">);</text:span></text:p>
      <text:p text:style-name="P31"><text:span text:style-name="T32">4</text:span><text:span text:style-name="T33">. Lietuvos Respublikos ūkio ministro 2005 m. vasario 25 d. įsakymą Nr. 4-86 „Dėl Lietuvos Respublikos ūkio ministro 2003 m. balandžio 18 d. įsakymo Nr. 4-154 „Dėl Prekybos elektros energija aukcione taisyklių patvirtinimo“ pakeitimo“ (Žin., 2005, Nr.<text:s/></text:span><text:a xlink:href="https://www.e-tar.lt/portal/lt/legalAct/TAR.279BE941B4B2" office:target-frame-name="_blank" xlink:show="new"><text:span text:style-name="T34">30-948</text:span></text:a><text:span text:style-name="T35">).</text:span></text:p>
      <text:p text:style-name="P36"/>
      <text:p text:style-name="P37"/>
      <text:p text:style-name="P38"/>
      <text:p text:style-name="P39">Ūkio ministras<text:s/><text:tab/>Dainius Kreiv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13T06:51:00Z</meta:creation-date>
    <dc:date>2017-02-13T06:51:00Z</dc:date>
    <meta:template xlink:href="Normal.dotm" xlink:type="simple"/>
    <meta:editing-cycles>2</meta:editing-cycles>
    <meta:editing-duration>PT0S</meta:editing-duration>
    <meta:document-statistic meta:page-count="1" meta:paragraph-count="44" meta:word-count="221" meta:character-count="1565" meta:row-count="106" meta:non-whitespace-character-count="1388"/>
  </office:meta>
</office:document-meta>
</file>