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861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861in"/>
      <style:text-properties style:font-size-complex="12pt"/>
    </style:style>
    <style:style style:name="P19" style:parent-style-name="Normal" style:family="paragraph">
      <style:paragraph-properties fo:text-align="justify" fo:text-indent="0.4861in"/>
      <style:text-properties style:font-size-complex="12pt"/>
    </style:style>
    <style:style style:name="P20" style:parent-style-name="Normal" style:family="paragraph">
      <style:paragraph-properties fo:text-align="justify" fo:text-indent="0.4861in"/>
      <style:text-properties style:font-size-complex="12pt"/>
    </style:style>
    <style:style style:name="P21" style:parent-style-name="Normal" style:family="paragraph">
      <style:paragraph-properties fo:text-align="justify" fo:text-indent="0.4861in"/>
      <style:text-properties style:font-size-complex="12pt"/>
    </style:style>
    <style:style style:name="P22" style:parent-style-name="Normal" style:family="paragraph">
      <style:paragraph-properties fo:text-align="justify" fo:text-indent="0.4861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861in"/>
      <style:text-properties style:font-size-complex="12pt"/>
    </style:style>
    <style:style style:name="P29" style:parent-style-name="Normal" style:family="paragraph">
      <style:paragraph-properties fo:text-align="justify" fo:text-indent="0.4861in"/>
      <style:text-properties style:font-size-complex="12pt"/>
    </style:style>
    <style:style style:name="P30" style:parent-style-name="Normal" style:family="paragraph">
      <style:paragraph-properties fo:text-align="justify" fo:text-indent="0.4861in"/>
      <style:text-properties style:font-size-complex="12pt"/>
    </style:style>
    <style:style style:name="P31" style:parent-style-name="Normal" style:family="paragraph">
      <style:paragraph-properties fo:text-align="justify" fo:text-indent="0.4861in"/>
      <style:text-properties style:font-size-complex="12pt"/>
    </style:style>
    <style:style style:name="P32" style:parent-style-name="Normal" style:family="paragraph">
      <style:paragraph-properties fo:text-align="justify" fo:text-indent="0.4861in"/>
      <style:text-properties style:font-size-complex="12pt"/>
    </style:style>
    <style:style style:name="P33" style:parent-style-name="Normal" style:family="paragraph">
      <style:paragraph-properties fo:text-align="justify" fo:text-indent="0.4861in"/>
      <style:text-properties style:font-size-complex="12pt"/>
    </style:style>
    <style:style style:name="P34" style:parent-style-name="Normal" style:family="paragraph">
      <style:paragraph-properties fo:text-align="justify" fo:text-indent="0.4861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spalio 29 d. Nr. 805p</text:p>
      <text:p text:style-name="P12">Vilnius</text:p>
      <text:p text:style-name="P13"/>
      <text:p text:style-name="P14"><text:span text:style-name="T15">1</text:span><text:span text:style-name="T16">. Paskirti konsultantais prie Centrinės privatizavimo komisijos, nustatant trijų mėnesių bandomąjį laiką ir mokant tarnybinį atlyginimą</text:span><text:span text:style-name="T17"><text:s/>– po 700 rublių mėnesiui:</text:span></text:p>
      <text:p text:style-name="P18">Stanislavą Petkevičienę (Telšių rajone);</text:p>
      <text:p text:style-name="P19">Bronių Skiauterę (Šalčininkų rajone);</text:p>
      <text:p text:style-name="P20">Algirdą Stuką (Rokiškio rajone);</text:p>
      <text:p text:style-name="P21">Kazimierą Vaišvilą (Šiaulių rajone);</text:p>
      <text:p text:style-name="P22"><text:span text:style-name="T23">Liną Vedlūgą (Mažeikių rajone).</text:span></text:p>
      <text:p text:style-name="P24"><text:span text:style-name="T25">2</text:span><text:span text:style-name="T26">. Paskirti konsultantais prie Centrinės pri</text:span><text:span text:style-name="T27">vatizavimo komisijos (po 0,5 etato), nustatant trijų mėnesių bandomąjį laiką ir mokant tarnybinį atlyginimą – po 350 rublių mėnesiui:</text:span></text:p>
      <text:p text:style-name="P28">Vladą Genį (Kėdainių rajone);</text:p>
      <text:p text:style-name="P29">Kazimierą Griškaitį (Vilkaviškio rajone);</text:p>
      <text:p text:style-name="P30">Alfredą Juozapavičių (Radviliškio rajone);</text:p>
      <text:p text:style-name="P31">Mariją<text:s/>Kalvaitienę (Ignalinos rajone);</text:p>
      <text:p text:style-name="P32">Praną Morkūną (Prienų rajone);</text:p>
      <text:p text:style-name="P33">Danutę Pikčiūnienę (Tauragės rajone);</text:p>
      <text:p text:style-name="P34"><text:span text:style-name="T35">Vytautą Valužį (Kretingos rajone).</text:span></text:p>
      <text:p text:style-name="P36"><text:span text:style-name="T37">3</text:span><text:span text:style-name="T38">. Nustatyti, kad šiame potvarkyje ir Lietuvos Respublikos Vyriausybės 1991 m. spalio 12 d. potvarkyje Nr. 741p nuro</text:span><text:span text:style-name="T39">dyti tarnybiniai atlyginimai didinami ir darbo apmokėjimo sąlygos taikomos pagal Lietuvos Respublikos Vyriausybės 1991 m. spalio 10 d. nutarimą Nr. 41 „Dėl darbo užmokesčio, pensijų ir kitų socialinių išmokų padidinimo bei prekių ir paslaugų kainų (tarifų)</text:span><text:span text:style-name="T40"><text:s/>patikslinimo pereinant prie rinkos ekonomikos“.</text:span></text:p>
      <text:p text:style-name="P41"/>
      <text:p text:style-name="Normal"/>
      <text:p text:style-name="P42"><text:span text:style-name="T43">LIETUVOS RESPUBLIKOS<text:s/></text:span></text:p>
      <text:p text:style-name="P44">MINISTRO PIRMININKO PAVADUOTOJAS<text:tab/>V. PAKALNIŠKI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9-16T03:29:00Z</meta:creation-date>
    <dc:date>2015-09-16T03:29:00Z</dc:date>
    <meta:template xlink:href="Normal" xlink:type="simple"/>
    <meta:editing-cycles>2</meta:editing-cycles>
    <meta:editing-duration>PT0S</meta:editing-duration>
    <meta:document-statistic meta:page-count="1" meta:paragraph-count="25" meta:word-count="172" meta:character-count="1364" meta:row-count="45" meta:non-whitespace-character-count="1217"/>
  </office:meta>
</office:document-meta>
</file>