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<text:span text:style-name="T6">DĖL TEISINĖS APSAUGOS SUTEIKIMO PAPRASTŲJŲ ŽIEMINIŲ KVIEČIŲ VEISLEI<text:s/></text:span><text:span text:style-name="T7">‘</text:span><text:span text:style-name="T8">FREDIS’</text:span></text:p>
      <text:p text:style-name="P9"/>
      <text:p text:style-name="P10">2013 m. kovo 29 d. Nr. A1-123</text:p>
      <text:p text:style-name="P11">Vilnius</text:p>
      <text:p text:style-name="P12"/>
      <text:p text:style-name="P13"><text:span text:style-name="T14">Vadovaudamasis Lietuvos Respublikos augalų veislių apsaugos įstatymo (Žin., 2001, Nr.<text:s/></text:span><text:a xlink:href="https://www.e-tar.lt/portal/lt/legalAct/TAR.7DE5B8AD5D5B" office:target-frame-name="_blank" xlink:show="new"><text:span text:style-name="T15">104-3701</text:span></text:a><text:span text:style-name="T16">) 3, 8 straipsniais ir 20 straipsnio 1 dalimi, Valstybinės augalininkystės tarnybos</text:span><text:span text:style-name="T17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8">61-3012</text:span></text:a><text:span text:style-name="T19">), 9.53.2 punktu, t</text:span><text:span text:style-name="T20">aip pat komisijos, sudarytos Valstybinės augalininkystės tarnybos prie Žemės ūkio ministerijos direktoriaus 2011 m. balandžio 6 d. įsakymu Nr. A1-141, siūlymu,</text:span></text:p>
      <text:p text:style-name="P21"><text:span text:style-name="T22">s u t e i k i u paprastųjų žieminių kviečių veislei<text:s/></text:span><text:span text:style-name="T23">‘</text:span><text:span text:style-name="T24">Fredis’ (veislės selekcininkas – Valstybi</text:span><text:span text:style-name="T25">nis Stende javų selekcijos institutas, Latvija (</text:span><text:span text:style-name="T26">State Stende Cereals Breeding Institute, Latvia</text:span><text:span text:style-name="T27">) teisinę apsaugą nuo 2013 m. kovo 29 d. iki 2038 m. kovo 28 d., įrašant šią veislę į Lietuvos Respublikoje saugomų augalų veislių sąrašą.</text:span></text:p>
      <text:p text:style-name="P28"/>
      <text:p text:style-name="P29"><text:span text:style-name="T30">Direktorius</text:span><text:span text:style-name="T31"><text:tab/>Evaldas</text:span><text:span text:style-name="T32"><text:s/>Zigmas Čijauskas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10-13T06:38:00Z</meta:creation-date>
    <dc:date>2015-10-13T06:38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269" meta:row-count="40" meta:non-whitespace-character-count="1100"/>
  </office:meta>
</office:document-meta>
</file>