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ELIŲ TRANSPORTO INSPEKCIJOS<text:s/></text:p>
      <text:p text:style-name="P3">PRIE SUSISIEKIMO MINISTERIJOS VIRŠININKO</text:p>
      <text:p text:style-name="P4">ĮSAKYMAS</text:p>
      <text:p text:style-name="P5"/>
      <text:p text:style-name="P6">DĖL LEIDIMO KEITIMO</text:p>
      <text:p text:style-name="P7"/>
      <text:p text:style-name="P8">2008 m. rugsėjo 22 d. Nr. 2B-373<text:s/></text:p>
      <text:p text:style-name="P9">Vilnius</text:p>
      <text:p text:style-name="Normal"/>
      <text:p text:style-name="P10">Vadovaudamasis Leidimų, suteikiančių teisę atlikti kelių transporto priemonių valstybinę techninę apžiūrą, išdavimo taisyklių, patvirtintų Lietuvos Respublikos susisiekimo ministro 2003 m. gruodžio 24 d. įsakymu Nr. 3-721 (Žin., 2004, Nr.<text:s/><text:a xlink:href="https://www.e-tar.lt/portal/lt/legalAct/TAR.6EE4A1AB671A" office:target-frame-name="_blank" xlink:show="new"><text:span text:style-name="T11">11</text:span><text:span text:style-name="T12">-302</text:span></text:a>; 2005, Nr.<text:s/><text:a xlink:href="https://www.e-tar.lt/portal/lt/legalAct/TAR.16796272C531" office:target-frame-name="_blank" xlink:show="new"><text:span text:style-name="T13">22-691</text:span></text:a>), 2 ir 26 punktais bei Kelių transporto priemonių valstybinę techninę apžiūrą atliekančių įmonių skaičiaus, jų išsidėstymo šalies teritorijoje, atsižvelgiant į kelių transporto priemonių valstybinės techninės apžiūros poreikį, nustatymo metodikos, patvirtintos Lietuvos Respublikos susisiekimo ministro 2004 m. gegužės 13 d. įsakymu Nr. 3-263 (Žin., 2004, Nr.<text:s/><text:a xlink:href="https://www.e-tar.lt/portal/lt/legalAct/TAR.674332C9F778" office:target-frame-name="_blank" xlink:show="new"><text:span text:style-name="T14">81-2917</text:span></text:a>), 19 punktu ir atsižvelgdamas į UAB Utenos techninių apžiūrų centro 2008 m. rugsėjo 4 d. raštą Nr. 72,</text:p>
      <text:p text:style-name="P15"><text:span text:style-name="T16">pakeičiu</text:span><text:s/>UAB Utenos techninių apžiūrų centrui išduotą leidimą Nr. A 000021 į leidimą Nr. 22T-02.</text:p>
      <text:p text:style-name="Normal"/>
      <text:p text:style-name="P17"/>
      <text:p text:style-name="P18">INSPEKCIJOS VIRŠININKAS<text:tab/>VIDMANTAS ŽUKAUSKAS</text:p>
      <text:p text:style-name="Normal"/>
      <text:p text:style-name="P1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9-07T22:46:00Z</meta:creation-date>
    <dc:date>2015-09-07T22:46:00Z</dc:date>
    <meta:template xlink:href="Normal" xlink:type="simple"/>
    <meta:editing-cycles>2</meta:editing-cycles>
    <meta:editing-duration>PT0S</meta:editing-duration>
    <meta:document-statistic meta:page-count="1" meta:paragraph-count="14" meta:word-count="170" meta:character-count="1288" meta:row-count="43" meta:non-whitespace-character-count="1132"/>
  </office:meta>
</office:document-meta>
</file>