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ATALPŲ IŠNUOMOJIMO PRANCŪZIJOS RESPUBLIKOS AMBASADAI</text:p>
      <text:p text:style-name="P12"/>
      <text:p text:style-name="P13">1994 m. vasario 8 d. Nr. 87p</text:p>
      <text:p text:style-name="P14">Vilnius</text:p>
      <text:p text:style-name="P15"/>
      <text:p text:style-name="P16"><text:span text:style-name="T17">1</text:span><text:span text:style-name="T18">. Vadovaujantis Lietuvos Respublikos Vyriausybės 1991 m. gruodžio 17 d</text:span><text:span text:style-name="T19">. potvarkiu Nr. 1012p, pritarti Užsienio reikalų ministerijos teikimui ir leisti Vilniaus miesto valdybai išnuomoti Prancūzijos Respublikos ambasadai 183,66 kv. metro patalpas Vilniuje, Jūratės g. 4a (antrame aukšte).</text:span></text:p>
      <text:p text:style-name="P20"><text:span text:style-name="T21">2</text:span><text:span text:style-name="T22">. Pavesti Vilniaus miesto valdyba</text:span><text:span text:style-name="T23">i, pasikonsultavus su Užsienio reikalų ministerija, sudaryti su Prancūzijos Respublikos ambasada Vilniuje nurodytųjų patalpų nuomos sutartį.</text:span></text:p>
      <text:p text:style-name="P24"><text:span text:style-name="T25">3</text:span><text:span text:style-name="T26">. Nustatyti, kad nuomininko atliekamo nurodytųjų patalpų remonto metu už remonto darbus nemokama, o tos lėšos<text:s/></text:span><text:span text:style-name="T27">įskaičiuojamos į nuomos kainą tol, kol nuomos mokestis nepadengs nuomininko investuotų lėšų arba nuomotojas nekompensuos remonto išlaidų.</text:span></text:p>
      <text:p text:style-name="P28"/>
      <text:p text:style-name="P29"/>
      <text:p text:style-name="P30"><text:span text:style-name="T31">MINISTRAS PIRMININKAS</text:span><text:span text:style-name="T32"><text:tab/>ADOLFAS ŠLEŽEVIČIUS</text:span>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23:00Z</meta:creation-date>
    <dc:date>2015-06-09T16:23:00Z</dc:date>
    <meta:template xlink:href="Normal" xlink:type="simple"/>
    <meta:editing-cycles>2</meta:editing-cycles>
    <meta:editing-duration>PT0S</meta:editing-duration>
    <meta:document-statistic meta:page-count="1" meta:paragraph-count="11" meta:word-count="124" meta:character-count="928" meta:row-count="33" meta:non-whitespace-character-count="815"/>
  </office:meta>
</office:document-meta>
</file>