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VALSTYBĖS GYNIMO TARYBOS SEKRETORIAUS SKYRIMO</text:p>
      <text:p text:style-name="P15"/>
      <text:p text:style-name="P16">2004 m. liepos 27 d. Nr. 25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Vadovaudamasis Lietuvos Respublikos Konstituci</text:span><text:span text:style-name="T25">jos 77 straipsniu ir Lietuvos Respublikos valstybės gynimo tarybos įstatymo 9 straipsnio 2 dalimi, <text:s/></text:span><text:span text:style-name="T26">skiriu<text:s/></text:span><text:span text:style-name="T27">Respublikos Prezidento patarėją nacionalinio saugumo klausimais – Nacionalinio saugumo grupės vadovą Rytį MURAŠKĄ Lietuvos Respublikos valstybės gyni</text:span><text:span text:style-name="T28">mo tarybos sekretoriumi.</text:span></text:p>
      <text:p text:style-name="P29"/>
      <text:p text:style-name="P30"><text:span text:style-name="T31">2</text:span><text:span text:style-name="T32"><text:s/>straipsnis</text:span><text:span text:style-name="T33">.</text:span></text:p>
      <text:p text:style-name="P34"><text:span text:style-name="T35">Laikau netekusiu galios Respublikos Prezidento 2004 m. balandžio 14 d. dekretą Nr. 15 „Dėl Lietuvos Respublikos valstybės gynimo tarybos sekretoriaus skyrimo“ (Žin., 2004, Nr.<text:s/></text:span><text:a xlink:href="https://www.e-tar.lt/portal/lt/legalAct/TAR.387520F4D322" office:target-frame-name="_blank" xlink:show="new"><text:span text:style-name="T36">56-1939</text:span></text:a><text:span text:style-name="T37">).</text:span></text:p>
      <text:p text:style-name="P38"/>
      <text:p text:style-name="P39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07:00Z</meta:creation-date>
    <dc:date>2015-09-12T01:07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40" meta:row-count="41" meta:non-whitespace-character-count="744"/>
  </office:meta>
</office:document-meta>
</file>