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DĖL LIETUVOS RESPUBLIKOS VIDAUS REIKALŲ MINISTRO 2009 M. LAPKRIČIO 25 D. ĮSAKYMO Nr. 1V-636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PAKEITIMO</text:p>
      <text:p text:style-name="P7"/>
      <text:p text:style-name="P8">2010 m. balandžio 13 d. Nr. 1V-224</text:p>
      <text:p text:style-name="P9">Vilnius<text:s/></text:p>
      <text:p text:style-name="P10"/>
      <text:p text:style-name="P11"/>
      <text:p text:style-name="P12"><text:span text:style-name="T13">Atsižvelgdamas į Europos socialinio fondo agentūros 2010 m. kovo 26 d. projekto paraiškos Nr. VP1-4.2-VRM-03-V-01-027 tinkamumo finansuoti vertinimo ataskaitą Nr. 2010-VRM-A047,</text:span></text:p>
      <text:p text:style-name="P14"><text:span text:style-name="T15">pakeičiu</text:span><text:span text:style-name="T16"><text:s/>Lietuvos Respublikos vidaus reikalų ministro 2009 m. lapkričio 25 d. įsakymą Nr. 1V-636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Žin., 2009, Nr.<text:s/></text:span><text:a xlink:href="https://www.e-tar.lt/portal/lt/legalAct/TAR.D8305767A929" office:target-frame-name="_blank" xlink:show="new"><text:span text:style-name="T17">142-6276</text:span></text:a><text:span text:style-name="T18">) – įrašau 26 punkte vietoj žodžių ir skaičių „221 466,65 Lt (dviejų šimtų dvidešimt vieno tūkstančio keturių šimtų šešiasdešimt šešių litų, 65 ct)“ žodžius ir skaičius „164 981,70 Lt (vieno šimto šešiasdešimt keturių tūkstančių devynių šimtų aštuoniasdešimt vieno lito septyniasdešimties centų)“.</text:span></text:p>
      <text:p text:style-name="P19"/>
      <text:p text:style-name="P20"/>
      <text:p text:style-name="P21"/>
      <text:p text:style-name="P22"><text:span text:style-name="T23">Vidaus reikalų ministras</text:span><text:span text:style-name="T24"><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10-21T12:40:00Z</meta:creation-date>
    <dc:date>2015-10-21T12:40:00Z</dc:date>
    <meta:template xlink:href="Normal" xlink:type="simple"/>
    <meta:editing-cycles>2</meta:editing-cycles>
    <meta:editing-duration>PT0S</meta:editing-duration>
    <meta:document-statistic meta:page-count="1" meta:paragraph-count="9" meta:word-count="189" meta:character-count="1556" meta:row-count="40" meta:non-whitespace-character-count="1376"/>
  </office:meta>
</office:document-meta>
</file>