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lapkričio 23 d. Nr. 4-606</text:p>
      <text:p text:style-name="P9">Vilnius</text:p>
      <text:p text:style-name="P10"/>
      <text:p text:style-name="P11"><text:span text:style-name="T12">Vadovaudamasi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bei VP3-1.3-ŪM-06-K priemonės „Turizmo paslaugų (produktų) įvairovės plėtra ir turizmo<text:s/></text:span><text:span text:style-name="T19">paslaugų kokybės gerinimas“ projektų finansavimo sąlygų aprašo, patvirtinto Lietuvos Respublikos ūkio ministro 2009 m.</text:span><text:span text:style-name="T20"><text:s/>balandžio 30 d. įsakymu Nr. 4-195 (Žin., 2009, Nr.<text:s/></text:span><text:a xlink:href="https://www.e-tar.lt/portal/lt/legalAct/TAR.C8BD3BE14A7B" office:target-frame-name="_blank" xlink:show="new"><text:span text:style-name="T21">58-2259</text:span></text:a><text:span text:style-name="T22">), 77 punktu ir atsižvelgdamas į viešosios įstaigos Lietuvos verslo paramos agentūros 2008 m. lapkričio 17 d. pagal Sanglaudos skatinimo veiksmų programos „Turizmo paslaugų (produktų) įvairovės plėtra ir turizmo paslaugų kokybės gerinimas“ priemonę projektų, gautų konkurso būdu, naudos ir kokybės vertinimo ataskaitą Nr. 2 bei Lietuvos Respublikos ūkio ministerijos Turizmo projektų atrankos komiteto 2009 m. lapkričio 10 d. posėdžio protokolo Nr. 2 nutariamąją dalį,</text:span></text:p>
      <text:p text:style-name="P23"><text:span text:style-name="T24">s k i r i u finansinę para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1 prioriteto „Vietinė ir urbanistinė plėtra, kultūros paveldo ir gamtos išsaugojimas bei pritaikymas turizmo plėtrai“ VP3-1.3-ŪM-06-K priemonę „Turizmo paslaugų/produktų įvairovės plėtra ir turizmo paslaugų kokybės gerinimas“ iš Vietinio ir atvykstamojo turizmo plėtros programos UAB „Tourex“ projektui „Bistrampolio dvaro rūmų pritaikymas turizmo reikmėms“ (VšĮ Lietuvos verslo paramos agentūros 2008 m. lapkričio 14 d. paraiškos kodas VP3-1.3-ŪM-06-K-01-013 Europos Sąjungos struktūrinių fondų ir (ar) valstybės biudžeto finansavimui gauti vertinimo rezultatų ataskaita Nr. 142) kapitalo formavimo išlaidoms padengti – iki 2 841 324,00 (dviejų milijonų aštuonių šimtų keturiasdešimt vieno tūkstančio trijų šimtų dvidešimt keturių) litų finansavimo, finansavimo dalis (intensyvumas) – iki 60,00 proc. iš Europos Sąjungos Sanglaudos fondo specialiosios Vietinio ir atvykstamojo turizmo plėtros programos (Europos Sąjungos lėšos) (programos kodas – 01 103), priemonės kodas 113_121, funkcinės klasifikacijos kodas 04.07.03.01, ekonominės klasifikacijos kodas 2.9.2.2.1.3.</text:span></text:p>
      <text:p text:style-name="P27"/>
      <text:p text:style-name="P28"/>
      <text:p text:style-name="P29"/>
      <text:p text:style-name="P30">Ūkio ministras<text:tab/>Dainius Kreivy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3T13:52:00Z</meta:creation-date>
    <dc:date>2016-02-23T13:52:00Z</dc:date>
    <meta:template xlink:href="Normal" xlink:type="simple"/>
    <meta:editing-cycles>2</meta:editing-cycles>
    <meta:editing-duration>PT0S</meta:editing-duration>
    <meta:document-statistic meta:page-count="1" meta:paragraph-count="70" meta:word-count="472" meta:character-count="3231" meta:row-count="166" meta:non-whitespace-character-count="2829"/>
  </office:meta>
</office:document-meta>
</file>