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text:s/></text:p>
      <text:p text:style-name="P4"/>
      <text:p text:style-name="P5"><text:span text:style-name="T6">Dėl LIETUVOS RESPUBLIKOS TEISMO EKSPERTIZĖS ĮSTATYMO 1, 2, 3, 5, 6, 7, 9, 11, 12, 16, 20, 23 STRAIPSNIŲ PAKEITIMO IR ĮSTATYMO PAPILDYMO 4</text:span><text:span text:style-name="T7">1</text:span><text:span text:style-name="T8">, 24</text:span><text:span text:style-name="T9">1</text:span><text:span text:style-name="T10"> STRAIPSNIAIS IR PRIEDU ĮSTATYMO PROJEKTO PATEIKIMO<text:s/></text:span><text:span text:style-name="T11">LIETUVOS RESPUBLIKOS SEIMUI</text:span></text:p>
      <text:p text:style-name="P12"/>
      <text:p text:style-name="P13">2013 m. spalio 16 d. Nr. 937<text:s/>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ritarti Lietuvos Respublikos teismo ekspertizės įstatymo 1, 2, 3, 5, 6, 7, 9, 11, 12, 16, 20, 23 straipsnių pakeitimo ir Įstatymo papildymo</text:span><text:span text:style-name="T23"><text:s/>4</text:span><text:span text:style-name="T24">1</text:span><text:span text:style-name="T25">,</text:span><text:span text:style-name="T26"><text:s/></text:span><text:span text:style-name="T27">24</text:span><text:span text:style-name="T28">1<text:s/></text:span><text:span text:style-name="T29">straipsniais ir priedu įstatymo projektui ir pateikti jį Lietuvos Respublikos Seimui.</text:span></text:p>
      <text:p text:style-name="P30"><text:span text:style-name="T31">2</text:span><text:span text:style-name="T32">. Įgalioti teisingumo ministrą Juozą Bernatonį, o jam negalint dalyvauti – teisingumo viceministrą Giedrių Mozūraitį atstovauti Lietuvos Respublikos Vyriaus</text:span><text:span text:style-name="T33">ybei, svarstant nurodytą įstatymo projektą Lietuvos Respublikos Seime.</text:span></text:p>
      <text:p text:style-name="P34"/>
      <text:p text:style-name="P35"><text:span text:style-name="T36">Ministras Pirmininkas<text:s/></text:span><text:span text:style-name="T37"><text:tab/>Algirdas Butkevičius</text:span></text:p>
      <text:p text:style-name="P38"/>
      <text:p text:style-name="P39">Teisingumo ministras<text:s/><text:tab/>Juozas Bernatonis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31T20:47:00Z</meta:creation-date>
    <dc:date>2015-08-31T20:47:00Z</dc: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932" meta:row-count="38" meta:non-whitespace-character-count="812"/>
  </office:meta>
</office:document-meta>
</file>