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 S T A T Y M A S</text:p>
      <text:p text:style-name="P10">DĖL LIETUVOS RESPUBLIKOS SEIMO STATUTO PEREINAMŲJŲ NUOSTATŲ</text:p>
      <text:p text:style-name="P11"/>
      <text:p text:style-name="P12">1994 m. kovo 10 d. Nr. I-401</text:p>
      <text:p text:style-name="P13">Vilnius</text:p>
      <text:p text:style-name="P14"/>
      <text:p text:style-name="P15"><text:span text:style-name="T16">1</text:span><text:span text:style-name="T17"><text:s/>straipsnis.</text:span><text:span text:style-name="T18"><text:s/></text:span></text:p>
      <text:p text:style-name="P19"><text:span text:style-name="T20">Įstatymų ir kitų Seimo norminių aktų projektų, kurie užregistruoti</text:span><text:span text:style-name="T21">, pateikti ar pradėti svarstyti Lietuvos Respublikos Seime iki Seimo statuto įsigaliojimo, svarstymo procedūra yra tokia:</text:span></text:p>
      <text:p text:style-name="P22"><text:span text:style-name="T23">1</text:span><text:span text:style-name="T24">) projektai, kurie užregistruoti, tačiau Seimo posėdyje nebuvo pateikti, grąžinami institucijoms ir asmenims, kurie pagal Lietuvos<text:s/></text:span><text:span text:style-name="T25">Respublikos Konstituciją turi įstatymų leidybos iniciatyvos teisę Seime, jeigu jie iki 1994 m. kovo 31 d. papildomai nepateikia aiškinamojo rašto pagal Seimo statuto 140 straipsnio reikalavimus;</text:span></text:p>
      <text:p text:style-name="P26"><text:span text:style-name="T27">2</text:span><text:span text:style-name="T28">) projektai, kurie buvo pateikti Seime, bet dar nepradėt</text:span><text:span text:style-name="T29">i svarstyti (sąrašas pridedamas), perduodami pagrindiniams komitetams.</text:span></text:p>
      <text:p text:style-name="P30"><text:span text:style-name="T31">Šie projektai toliau svarstomi pagal Seimo statuto 21, 22 ir 23 skirsnių reikalavimus;</text:span></text:p>
      <text:p text:style-name="P32"><text:span text:style-name="T33">3</text:span><text:span text:style-name="T34">) projektai, kuriems pritarta po pirmojo svarstymo arba nebaigtas antrasis svarstymas Seime</text:span><text:span text:style-name="T35"><text:s/>(sąrašas pridedamas), perduodami pagrindiniams komitetams.</text:span></text:p>
      <text:p text:style-name="P36"><text:span text:style-name="T37">Šiems projektams netaikomos Seimo statuto 153, 154, 155 straipsnių ir 156 straipsnio pirmosios dalies nuostatos. Komitetai teikia juos svarstyti Seimo posėdyje, įvykdę 156 straipsnio antrosios</text:span><text:span text:style-name="T38">, trečiosios ir ketvirtosios dalių reikalavimus;</text:span></text:p>
      <text:p text:style-name="P39"><text:span text:style-name="T40">4</text:span><text:span text:style-name="T41">) projektai, kuriems pritarta po antrojo svarstymo Seime (sąrašas pridedamas), perduodami pagrindiniams komitetams.</text:span></text:p>
      <text:p text:style-name="P42"><text:span text:style-name="T43">Šiems projektams netaikomos Seimo statuto 157 ir 158 straipsnių nuostatos. Komitetai</text:span><text:span text:style-name="T44"><text:s/>juos teikia Seimui priimti;</text:span></text:p>
      <text:p text:style-name="P45"><text:span text:style-name="T46">5</text:span><text:span text:style-name="T47">) projektų, kuriuos Seimas pradėjo priiminėti (sąrašas pridedamas), priėmimo procedūra tęsiama.</text:span></text:p>
      <text:p text:style-name="P48"/>
      <text:p text:style-name="P49"><text:span text:style-name="T50">2</text:span><text:span text:style-name="T51"><text:s/>straipsnis.<text:s/></text:span></text:p>
      <text:p text:style-name="P52"><text:span text:style-name="T53">Nuo 1994 m. balandžio 10 d. institucijos ir asmenys, kurie pagal Lietuvos Respublikos Konstituciją turi<text:s/></text:span><text:span text:style-name="T54">įstatymų leidybos iniciatyvos teisę Seime, pateikia projektus bei, kaip Seimo statutas reikalauja, su jais susijusią medžiagą ne tik spausdintą, bet ir jų kompiuterinį variantą (įrašą disketėje arba elektroniniu paštu). Seimo valdyba garantuoja Seimo naria</text:span><text:span text:style-name="T55">ms šios nuostatos įgyvendinimą.</text:span></text:p>
      <text:p text:style-name="P56"/>
      <text:p text:style-name="P57"><text:span text:style-name="T58">3</text:span><text:span text:style-name="T59"><text:s/>straipsnis.</text:span><text:span text:style-name="T60"><text:s/></text:span></text:p>
      <text:p text:style-name="P61"><text:span text:style-name="T62">Šis įstatymas yra Seimo statuto sudedamoji dalis.</text:span></text:p>
      <text:p text:style-name="P63"/>
      <text:p text:style-name="P64"/>
      <text:p text:style-name="P65">LIETUVOS RESPUBLIKOS</text:p>
      <text:p text:style-name="P66">SEIMO PIRMININKAS<text:tab/>ČESLOVAS JURŠĖNAS</text:p>
      <text:p text:style-name="P67"><text:span text:style-name="T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1:15:00Z</meta:creation-date>
    <dc:date>2015-07-01T01:15:00Z</dc:date>
    <meta:template xlink:href="Normal" xlink:type="simple"/>
    <meta:editing-cycles>2</meta:editing-cycles>
    <meta:editing-duration>PT0S</meta:editing-duration>
    <meta:document-statistic meta:page-count="1" meta:paragraph-count="25" meta:word-count="285" meta:character-count="2175" meta:row-count="79" meta:non-whitespace-character-count="1915"/>
  </office:meta>
</office:document-meta>
</file>