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LAIPĖDOS TERITORINĖS MUITINĖS VIRŠININKO<text:s/></text:span></text:p>
      <text:p text:style-name="P9"/>
      <text:p text:style-name="P10">ĮSAKYMAS</text:p>
      <text:p text:style-name="P11">DĖL MUITINĖS SANDĖLIO STEIGIMO LEIDIMO PANAIKINIMO</text:p>
      <text:p text:style-name="P12"/>
      <text:p text:style-name="P13">2008 m. vasario 26 d. Nr. RŽ3-53<text:s/></text:p>
      <text:p text:style-name="P14">Klaipėda</text:p>
      <text:p text:style-name="P15"/>
      <text:p text:style-name="P16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7">24-796</text:span></text:a>), 32 punktu:</text:p>
      <text:p text:style-name="P18">1.<text:s/><text:span text:style-name="T19">Panaikinu</text:span><text:s/>AB „DFDS LISCO“, įmonės kodas110865181, leidimą steigti E tipo muitinės sandėlį Nr. LE0318.</text:p>
      <text:p text:style-name="P20">PAGRINDAS. AB „DFDS LISCO“ 2008-02-20 prašymas Nr. 01-5-10 ir 2008-02-22 Klaipėdos teritorinės muitinės komisijos išvada Nr. (LM03)-RŽ14-6 „Dėl muitinės sandėlio steigimo leidimo panaikinimo“.</text:p>
      <text:p text:style-name="P21">2.<text:s/><text:span text:style-name="T22">Papild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3">53-577</text:span></text:a>), 3.38 punkto skiltį „Pastabos“ įrašu „Veikla nutraukta nuo 2008-03-07“ ir „nuo 2008-03-07 išbraukiu minėtą punktą“.</text:p>
      <text:p text:style-name="P24">3. Šis įsakymas įsigalioja nuo jo paskelbimo oficialaus leidinio „Valstybės žinios“ priede „Informaciniai pranešimai“.</text:p>
      <text:p text:style-name="P25"/>
      <text:p text:style-name="P26"/>
      <text:p text:style-name="P27">L. E. VIRŠININKO PAREIGAS<text:tab/>ALDONA VENCKIENĖ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5-08-31T22:40:00Z</meta:creation-date>
    <dc:date>2015-08-31T22:40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375" meta:row-count="45" meta:non-whitespace-character-count="1215"/>
  </office:meta>
</office:document-meta>
</file>