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IR RUSIJOS UŽDAROSIOS AKCINĖS BENDROVĖS "GARGŽDŲ MIDA" SKOLŲ GRĄŽINIMO TERMINŲ ATIDĖJIMO</text:p>
      <text:p text:style-name="P12"/>
      <text:p text:style-name="P13">2000 m. liepos 21 d. Nr. 871</text:p>
      <text:p text:style-name="P14">Vilnius</text:p>
      <text:p text:style-name="P15"/>
      <text:p text:style-name="P16"><text:span text:style-name="T17">Lietuvos Respublikos Vyriausy</text:span><text:span text:style-name="T18">bė</text:span><text:span text:style-name="T19"><text:s/></text:span><text:span text:style-name="T20">nutari</text:span><text:span text:style-name="T21">a:</text:span></text:p>
      <text:p text:style-name="P22"><text:span text:style-name="T23">1</text:span><text:span text:style-name="T24">. Atidėti Lietuvos ir Rusijos uždarajai akcinei bendrovei „Gargždų mida“:</text:span></text:p>
      <text:p text:style-name="P25"><text:span text:style-name="T26">1.1</text:span><text:span text:style-name="T27">. valstybės vardu suteiktos paskolos pagal 1993 m. lapkričio 11 d. paskolos sutartį Nr. 17EB, pasirašytą su Finansų ministerija vadovaujantis Lietuvos Respublik</text:span><text:span text:style-name="T28">os Vyriausybės 1993 m. spalio 8 d. potvarkiu Nr. 696p „Dėl paskolos suteikimo bendrai Lietuvos ir Rusijos įmonei „Mida“, grąžinimo terminą ir nustatyti, kad bendrovė likusią negrąžintą paskolos dalį (3008742,52 euro) grąžina pagal paskolos grąžinimo grafik</text:span><text:span text:style-name="T29">ą iki 2005 m. rugsėjo 1 d., pradeda ją grąžinti nuo 2000 m. rugsėjo 1 d., 2000–2002 metais grąžina kasmet lygiomis dalimis po 100000 eurų, 2003–2005 metais – kasmet lygiomis dalimis po 902914,2 euro;</text:span></text:p>
      <text:p text:style-name="P30"><text:span text:style-name="T31">1.2</text:span><text:span text:style-name="T32">. skolos pagal 1998 m. rugsėjo 23 d. skolos grąži</text:span><text:span text:style-name="T33">nimo sutartį Nr. 366, pasirašytą su Finansų ministerija vadovaujantis Lietuvos Respublikos Vyriausybės 1998 m. rugpjūčio 4 d. nutarimu Nr. 1004 „Dėl Lietuvos ir Rusijos uždarosios akcinės bendrovės „Gargždų mida“ paskolos grąžinimo termino atidėjimo“ (Žin.</text:span><text:span text:style-name="T34">, 1998, Nr.<text:s/></text:span><text:a xlink:href="https://www.e-tar.lt/portal/lt/legalAct/TAR.82ACC09C4C63" office:target-frame-name="_blank" xlink:show="new"><text:span text:style-name="T35">71-2072</text:span></text:a><text:span text:style-name="T36">), grąžinimo terminą ir nustatyti, kad bendrovė skolą grąžina iki 2008 m. rugsėjo 1 d., pradeda ją grąžinti nuo 2006 m. rugsėjo 1 d.; skolos suma didinama sum</text:span><text:span text:style-name="T37">a, kuri susidarė nesumokėjus palūkanų ir delspinigių už laikotarpį iki 2 punkte nurodytų sutarčių pakeitimų pasirašymo dienos.</text:span></text:p>
      <text:p text:style-name="P38"><text:span text:style-name="T39">2</text:span><text:span text:style-name="T40">. Pavesti Finansų ministerijai pasirašyti su Lietuvos ir Rusijos uždarąja akcine bendrove „Gargždų mida“ sutarčių, nurodyt</text:span><text:span text:style-name="T41">ų 1 punkte, pakeitimus pagal šio nutarimo nuostatas.</text:span></text:p>
      <text:p text:style-name="P42"><text:span text:style-name="T43">3</text:span><text:span text:style-name="T44">. Pripažinti netekusiu galios Lietuvos Respublikos Vyriausybės 1998 m. rugpjūčio 4 d. nutarimą Nr. 1004 „Dėl Lietuvos ir Rusijos uždarosios akcinės bendrovės „Gargždų mida“ paskolos grąžinimo termin</text:span><text:span text:style-name="T45">o atidėjimo“ (Žin., 1998, Nr.<text:s/></text:span><text:a xlink:href="https://www.e-tar.lt/portal/lt/legalAct/TAR.82ACC09C4C63" office:target-frame-name="_blank" xlink:show="new"><text:span text:style-name="T46">71-2072</text:span></text:a><text:span text:style-name="T47">).</text:span></text:p>
      <text:p text:style-name="P48"/>
      <text:p text:style-name="P49"/>
      <text:p text:style-name="P50">MINISTRAS PIRMININKAS<text:tab/>ANDRIUS KUBILIUS</text:p>
      <text:p text:style-name="P51"/>
      <text:p text:style-name="P52">FINANSŲ MINISTRAS<text:tab/>VYTAUTAS DUDĖNAS</text:p>
      <text:p text:style-name="P53">______________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9:47:00Z</meta:creation-date>
    <dc:date>2015-08-05T19:47:00Z</dc:date>
    <meta:template xlink:href="Normal" xlink:type="simple"/>
    <meta:editing-cycles>2</meta:editing-cycles>
    <meta:editing-duration>PT0S</meta:editing-duration>
    <meta:document-statistic meta:page-count="1" meta:paragraph-count="17" meta:word-count="318" meta:character-count="2216" meta:row-count="59" meta:non-whitespace-character-count="1915"/>
  </office:meta>
</office:document-meta>
</file>