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3 M. LIEPOS 8 D. NUTARIMO NR. 890 „DĖL LIETUVOS RESPUBLIKOS VYRIAUSYBĖS KANCELIARIJOS NUOSTATŲ PATVIRTINIMO“ PAKEITIMO</text:p>
      <text:p text:style-name="P14"/>
      <text:p text:style-name="P15">2006 m. balandžio 10 d. Nr. 343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Pakeisti Lietuvos Respublikos Vyriausybės kanceliarijos nuostatus, patvirtintus Lietuvos Respublikos Vyriausybės 2003 m. liepos 8 d. nutarimu Nr. 890 „Dėl Lietuvos Respublikos Vyriausybės kanceliarijos nuostatų patvirtinimo“ (Žin., 2003, Nr.<text:s/></text:span><text:a xlink:href="https://www.e-tar.lt/portal/lt/legalAct/TAR.537E139A1193" office:target-frame-name="_blank" xlink:show="new"><text:span text:style-name="T25">69-3131</text:span></text:a><text:span text:style-name="T26">; 2005, Nr.<text:s/></text:span><text:a xlink:href="https://www.e-tar.lt/portal/lt/legalAct/TAR.B66E4D5C7409" office:target-frame-name="_blank" xlink:show="new"><text:span text:style-name="T27">75-2713</text:span></text:a><text:span text:style-name="T28">):</text:span></text:p>
      <text:p text:style-name="P29"><text:span text:style-name="T30">1</text:span><text:span text:style-name="T31">. Išdėstyti 6.7 punktą taip:</text:span></text:p>
      <text:p text:style-name="P32"><text:span text:style-name="T33">„</text:span><text:span text:style-name="T34">6.7</text:span><text:span text:style-name="T35">. Vyriausybės darbo reglamento nustatyta tvarka rengia Vyriausybės metinės veiklos ataskaitos projektą;“.</text:span></text:p>
      <text:p text:style-name="P36"><text:span text:style-name="T37">2</text:span><text:span text:style-name="T38">. Išdėstyti 6.9 punktą taip:</text:span></text:p>
      <text:p text:style-name="P39"><text:span text:style-name="T40">„</text:span><text:span text:style-name="T41">6.9</text:span><text:span text:style-name="T42">. Vyriausybės darbo reglamento nustatyta tvarka organizuoja Vyriausybės posėdžiuose priimtų Vyriausybės nutarimų ir Vyriausybės pasitarimuose priimtų Vyriausybės sprendimų ir Vyriausybės rezoliucijų, taip pat Ministro Pirmininko potvarkių</text:span><text:span text:style-name="T43"><text:s/></text:span><text:span text:style-name="T44">įforminimą ir paskelbimą;“.</text:span></text:p>
      <text:p text:style-name="P45"><text:span text:style-name="T46">3</text:span><text:span text:style-name="T47">. Išdėstyti 14.4 punktą taip:</text:span></text:p>
      <text:p text:style-name="P48"><text:span text:style-name="T49">„</text:span><text:span text:style-name="T50">14.4</text:span><text:span text:style-name="T51">. organizuoja Vyriausybės posėdžių, Vyriausybės pasitarimų rengimą, dalyvauja juose ir užtikrina, kad būtų rašomi protokolai, išleidžiami ir įstatymų nustatyta tvarka skelbiami Vyriausybės nutarimai, Vyriausybės sprendimai, Vyriausybės rezoliucijos ir Ministro Pirmininko potvarkiai;“.</text:span></text:p>
      <text:p text:style-name="P52"/>
      <text:p text:style-name="P53"/>
      <text:p text:style-name="P54"/>
      <text:p text:style-name="P55">MINISTRAS PIRMININKAS<text:tab/>ALGIRDAS BRAZAUSKAS</text:p>
      <text:p text:style-name="P56"/>
      <text:p text:style-name="P57"/>
      <text:p text:style-name="P58"/>
      <text:p text:style-name="P59">VIDAUS REIKALŲ MINISTRAS<text:tab/>GINTARAS FURMANAVIČIU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6-01T05:41:00Z</meta:creation-date>
    <dc:date>2018-06-01T05:41:00Z</dc:date>
    <meta:template xlink:href="Normal.dotm" xlink:type="simple"/>
    <meta:editing-cycles>2</meta:editing-cycles>
    <meta:editing-duration>PT0S</meta:editing-duration>
    <meta:document-statistic meta:page-count="1" meta:paragraph-count="14" meta:word-count="191" meta:character-count="1620" meta:row-count="53" meta:non-whitespace-character-count="1443"/>
  </office:meta>
</office:document-meta>
</file>