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GYVENAMŲJŲ NAMŲ IR KITŲ OBJEKTŲ STATYBOS TERITORIJOSE, KURIOSE NEĮRENGTI INŽINERINIAI ĮRENGINIAI</text:p>
      <text:p text:style-name="P12"/>
      <text:p text:style-name="P13">1993 m. birželio 16 d. Nr. 469</text:p>
      <text:p text:style-name="P14">Vilnius</text:p>
      <text:p text:style-name="P15"/>
      <text:p text:style-name="P16"><text:span text:style-name="T17">Siekdama išspręsti elektros,</text:span><text:span text:style-name="T18"><text:s/>vandentiekio, šiluminių, kanalizacijos bei dujotiekio tinklų, gatvių ir kitų bendro naudojimo įrenginių įrengimo miestų ir gyvenviečių teritorijose, kuriose statomi gyvenamieji namai ir kiti objektai, problemas, Lietuvos Respublikos Vyriausybė<text:s/></text:span><text:span text:style-name="T19">nutari</text:span><text:span text:style-name="T20">a:</text:span></text:p>
      <text:p text:style-name="P21"><text:span text:style-name="T22">1</text:span><text:span text:style-name="T23">. Pavesti miestų (rajonų) valdyboms:</text:span></text:p>
      <text:p text:style-name="P24"><text:span text:style-name="T25">1.1</text:span><text:span text:style-name="T26">. gyvenamųjų namų ir kitų objektų (toliau vadinama – objektai) statybai miestuose ir gyvenvietėse žemės sklypus nuomoti ar parduoti pagal nustatytąja tvarka patvirtintus teritorijos detalaus suplanavimo projektu</text:span><text:span text:style-name="T27">s, kuriuose turi būti numatyta, kaip įrengti elektros, vandentiekio, šiluminius, kanalizacijos, dujotiekio tinklus, gatves ir kitus bendro naudojimo įrenginius (toliau vadinama – inžineriniai įrenginiai);</text:span></text:p>
      <text:p text:style-name="P28"><text:span text:style-name="T29">1.2</text:span><text:span text:style-name="T30">. rengiant teritorijos detalaus suplanavimo<text:s/></text:span><text:span text:style-name="T31">projektus objektų statyboms miestuose, gyvenvietėse ir greta jų, projektuojamus statybos kompleksų inžinerinius įrenginius prijungti prie tų miestų ar gyvenviečių centralizuotų inžinerinių įrenginių, jeigu tai tikslinga ekologiniu, ekonominiu ir techniniu<text:s/></text:span><text:span text:style-name="T32">požiūriu.</text:span></text:p>
      <text:p text:style-name="P33"><text:span text:style-name="T34">Jeigu prisijungti prie esamų centralizuotų inžinerinių įrenginių techniškai sudėtinga arba ekonominiu bei ekologiniu požiūriu netikslinga, kai kuriems objektams bei jų grupėms projektuojami individualūs arba grupiniai inžineriniai įrenginiai;</text:span></text:p>
      <text:p text:style-name="P35"><text:span text:style-name="T36">1</text:span><text:span text:style-name="T37">.3</text:span><text:span text:style-name="T38">. statybų darbo projektus rengti vadovaujantis miestų (rajonų) valdybų aprobuotomis inžinerinių įrenginių projektavimo sąlygomis ir pradiniais projektavimo duomenimis, suderintais su Sveikatos apsaugos ministerijos ir Lietuvos Respublikos aplinkos apsa</text:span><text:span text:style-name="T39">ugos departamento vietos struktūromis;</text:span></text:p>
      <text:p text:style-name="P40"><text:span text:style-name="T41">1.4</text:span><text:span text:style-name="T42">. projektuojamų objektų inžinerinius įrenginius prijungti prie kvartalo užstatymo projekte numatytų centralizuotų inžinerinių įrenginių, vietinių ar grupinių vandentiekio ir nuotekų valymo įrenginių;</text:span></text:p>
      <text:p text:style-name="P43"><text:span text:style-name="T44">1.5</text:span><text:span text:style-name="T45">. i</text:span><text:span text:style-name="T46">ki 1993 m. gruodžio 29 d. parengti ir patvirtinti miestuose ir gyvenvietėse be inžinerinių įrenginių suprojektuotų ir pastatytų objektų ar jų grupių rekonstravimo priemones. Šiose priemonėse turi būti numatytas inžinerinių įrenginių projektavimo ir statybo</text:span><text:span text:style-name="T47">s laikas.</text:span></text:p>
      <text:p text:style-name="P48"><text:span text:style-name="T49">2</text:span><text:span text:style-name="T50">. Nustatyti, kad:</text:span></text:p>
      <text:p text:style-name="P51"><text:span text:style-name="T52">2.1</text:span><text:span text:style-name="T53">. asmenys, kuriems žemės sklypai komercinei veiklai buvo suteikti iki 1992 m. vasario 7 d. inžineriniu požiūriu parengtose teritorijose ir kuriems nebuvo keliami reikalavimai kompensuoti šių darbų išlaidas, prisijung</text:span><text:span text:style-name="T54">dami prie inžinerinių įrenginių arba plėsdami savo veiklą, turi sumokėti atitinkamą įnašą į savivaldybių nebiudžetinį fondą miestų (rajonų) valdybų nustatyta tvarka;</text:span></text:p>
      <text:p text:style-name="P55"><text:span text:style-name="T56">2.2</text:span><text:span text:style-name="T57">. asmenys, nusipirkę ar nuomojantys žemės sklypą individualiam gyvenamajam namui ar</text:span><text:span text:style-name="T58"><text:s/>kitam objektui statyti inžineriniu požiūriu neparengtose teritorijose, miestų (rajonų) valdyboms šiose teritorijose įrengus centralizuotus inžinerinius įrenginius, prisijungdami prie šių įrenginių, turi sumokėti į savivaldybių nebiudžetinį fondą jų balans</text:span><text:span text:style-name="T59">inės vertės dalį miestų (rajonų) valdybų nustatyta tvarka;</text:span></text:p>
      <text:p text:style-name="P60"><text:span text:style-name="T61">2.3</text:span><text:span text:style-name="T62">. lėšos, gautos perkant žemę už inžinerinių įrenginių balansinės vertės dalį, pridedamą prie apskaičiuotos žemės kainos, nuo 1994 m. sausio 1 d. mokamos į savivaldybių nebiudžetinį fondą ir<text:s/></text:span><text:span text:style-name="T63">naudojamos inžineriniams įrenginiams plėtoti.</text:span></text:p>
      <text:p text:style-name="P64"><text:span text:style-name="T65">3</text:span><text:span text:style-name="T66">. Rekomenduoti miestų (rajonų) valdyboms nebiudžetiniame fonde atidaryti specialią sąskaitą miestų inžineriniams įrenginiams plėtoti. Į šią sąskaitą pervedamos lėšos, gautos įgyvendinant Negamybinės pask</text:span><text:span text:style-name="T67">irties ir inžinerinės infrastruktūros objektų statybos finansavimo laikinosios tvarkos, patvirtintos Lietuvos Respublikos Vyriausybės 1993 m. kovo 3 d. nutarimu Nr. 125 „Dėl Negamybinės paskirties ir inžinerinės infrastruktūros objektų statybos finansavimo</text:span><text:span text:style-name="T68"><text:s/>laikinosios tvarkos patvirtinimo“ (Žin., 1993, Nr.<text:s/></text:span><text:a xlink:href="https://www.e-tar.lt/portal/lt/legalAct/TAR.F66C0D73B415" office:target-frame-name="_blank" xlink:show="new"><text:span text:style-name="T69">9-214</text:span></text:a><text:span text:style-name="T70">), 7 punkto antrąją pastraipą bei šio nutarimo 2 punktą.</text:span></text:p>
      <text:p text:style-name="P71"><text:span text:style-name="T72">4</text:span><text:span text:style-name="T73">. Pavesti Statybos ir urbanistikos ministerijai iki 1993 m</text:span><text:span text:style-name="T74">. rugpjūčio 1 d. parengti rekomendacijas, kaip apskaičiuoti prie žemės pardavimo kainos pridedamą įrengtų miestų inžinerinių įrenginių balansinės vertės dalį bei papildomą įnašą (už kiekvieną sklypą) statybos teritorijos inžineriniams įrenginiams plėtoti.</text:span></text:p>
      <text:p text:style-name="P75"><text:span text:style-name="T76">5</text:span><text:span text:style-name="T77">. Rekomenduoti individualių gyvenamųjų namų statytojams steigti bendrijas inžineriniams įrenginiams statyti ir naudoti.</text:span></text:p>
      <text:p text:style-name="P78"/>
      <text:p text:style-name="P79"/>
      <text:p text:style-name="P80"><text:span text:style-name="T81">MINISTRAS PIRMININKAS</text:span><text:span text:style-name="T82"><text:tab/>ADOLFAS ŠLEŽEVIČIUS</text:span></text:p>
      <text:p text:style-name="P83"/>
      <text:p text:style-name="P84">STATYBOS IR URBANISTIKOS MINISTRAS<text:tab/>ALGIRDAS VAPŠYS</text:p>
      <text:p text:style-name="P85">______________</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6:16:00Z</meta:creation-date>
    <dc:date>2015-08-28T16:16:00Z</dc:date>
    <meta:template xlink:href="Normal" xlink:type="simple"/>
    <meta:editing-cycles>2</meta:editing-cycles>
    <meta:editing-duration>PT0S</meta:editing-duration>
    <meta:document-statistic meta:page-count="2" meta:paragraph-count="26" meta:word-count="546" meta:character-count="4535" meta:row-count="105" meta:non-whitespace-character-count="4015"/>
  </office:meta>
</office:document-meta>
</file>