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ableColumn22" style:family="table-column">
      <style:table-column-properties style:column-width="2.1784in" style:use-optimal-column-width="false"/>
    </style:style>
    <style:style style:name="TableColumn23" style:family="table-column">
      <style:table-column-properties style:column-width="0.3423in" style:use-optimal-column-width="false"/>
    </style:style>
    <style:style style:name="TableColumn24" style:family="table-column">
      <style:table-column-properties style:column-width="4.1729in" style:use-optimal-column-width="false"/>
    </style:style>
    <style:style style:name="Table21" style:family="table">
      <style:table-properties style:width="6.6937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indent="0.4923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end"/>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indent="0.4923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end"/>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indent="0.492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end"/>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end"/>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end"/>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en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end"/>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end"/>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4923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end"/>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end"/>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end"/>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P102" style:parent-style-name="Normal" style:family="paragraph">
      <style:paragraph-properties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text-indent="0.4923in"/>
    </style:style>
  </office:automatic-styles>
  <office:body>
    <office:text text:use-soft-page-breaks="true">
      <text:p text:style-name="P1"><text:span text:style-name="T7">LIETUVOS RESPUBLIKOS SUSISIEKIMO MINISTRAS</text:span></text:p>
      <text:p text:style-name="P8"/>
      <text:p text:style-name="P9">Į S A K Y M A S</text:p>
      <text:p text:style-name="P10">DĖL LIETUVOS RESPUBLIKOS JŪRŲ UOSTŲ, ŠIŲ UOSTŲ INFRASTRUKTŪROS IR SUPRASTRUKTŪROS ĮRENGINIŲ (TERMINALŲ) APSAUGOS VERTINIMO KOMISIJOS SUDARYMO</text:p>
      <text:p text:style-name="P11"/>
      <text:p text:style-name="P12">2006 m. liepos 1 d. Nr. 3-<text:span text:style-name="T13">282</text:span></text:p>
      <text:p text:style-name="P14">Vilnius</text:p>
      <text:p text:style-name="P15"/>
      <text:p text:style-name="P16">Įgyvendindamas 2005 m. spalio 25 d. Europos Parlamento ir Tarybos direktyvos Nr. 2005/65/EB dėl uostų apsaugos stiprinimo 6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17">18-540</text:span></text:a>; 2006, Nr.<text:s/><text:a xlink:href="https://www.e-tar.lt/portal/lt/legalAct/TAR.2E40D5CF3840" office:target-frame-name="_blank" xlink:show="new"><text:span text:style-name="T18">61-2196</text:span></text:a>) 1.1.7 punktu,</text:p>
      <text:p text:style-name="P19"><text:span text:style-name="T20">sudarau</text:span><text:s/>šią komisiją Lietuvos Respublikos jūrų uostų, šių uostų infrastruktūros ir suprastruktūros įrenginių (terminalų) apsaugai įvertinti:</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A Dulkė</text:p>
          </table:table-cell>
          <table:table-cell table:style-name="TableCell28">
            <text:p text:style-name="P29">–</text:p>
          </table:table-cell>
          <table:table-cell table:style-name="TableCell30">
            <text:p text:style-name="P31">VĮ Klaipėdos valstybinio jūrų uosto direkcijos direktorius bendriesiems reikalams (komisijos pirmininkas);</text:p>
          </table:table-cell>
        </table:table-row>
        <table:table-row table:style-name="TableRow32">
          <table:table-cell table:style-name="TableCell33">
            <text:p text:style-name="P34">E. Kuzmarskis</text:p>
          </table:table-cell>
          <table:table-cell table:style-name="TableCell35">
            <text:p text:style-name="P36">–</text:p>
          </table:table-cell>
          <table:table-cell table:style-name="TableCell37">
            <text:p text:style-name="P38">VĮ Klaipėdos valstybinio jūrų uosto direkcijos Uosto režimo skyriaus viršininkas (komisijos pirmininko pavaduotojas);</text:p>
          </table:table-cell>
        </table:table-row>
        <table:table-row table:style-name="TableRow39">
          <table:table-cell table:style-name="TableCell40">
            <text:p text:style-name="P41">T. Balčius</text:p>
          </table:table-cell>
          <table:table-cell table:style-name="TableCell42">
            <text:p text:style-name="P43">–</text:p>
          </table:table-cell>
          <table:table-cell table:style-name="TableCell44">
            <text:p text:style-name="P45">Klaipėdos vyriausiojo<text:s/>policijos komisariato Jūrų policijos skyriaus viršininkas;</text:p>
          </table:table-cell>
        </table:table-row>
        <table:table-row table:style-name="TableRow46">
          <table:table-cell table:style-name="TableCell47">
            <text:p text:style-name="P48">D. Fomkinas</text:p>
          </table:table-cell>
          <table:table-cell table:style-name="TableCell49">
            <text:p text:style-name="P50">–</text:p>
          </table:table-cell>
          <table:table-cell table:style-name="TableCell51">
            <text:p text:style-name="P52">Valstybės sienos apsaugos tarnybos prie Vidaus reikalų ministerijos Štabo veiklos organizavimo valdybos Pasienio kontrolės skyriaus viršininkas;</text:p>
          </table:table-cell>
        </table:table-row>
        <table:table-row table:style-name="TableRow53">
          <table:table-cell table:style-name="TableCell54">
            <text:p text:style-name="P55">B. Ivanauskas</text:p>
          </table:table-cell>
          <table:table-cell table:style-name="TableCell56">
            <text:p text:style-name="P57">–</text:p>
          </table:table-cell>
          <table:table-cell table:style-name="TableCell58">
            <text:p text:style-name="P59">Klaipėdos miesto vyriausiojo policijos komisariato viršininkas;</text:p>
          </table:table-cell>
        </table:table-row>
        <table:table-row table:style-name="TableRow60">
          <table:table-cell table:style-name="TableCell61">
            <text:p text:style-name="P62">I. Lideikis</text:p>
          </table:table-cell>
          <table:table-cell table:style-name="TableCell63">
            <text:p text:style-name="P64">–</text:p>
          </table:table-cell>
          <table:table-cell table:style-name="TableCell65">
            <text:p text:style-name="P66">Muitinės departamento prie Finansų ministerijos Muitinės veiklos organizavimo skyriaus Uostų poskyrio vyriausiasis inspektorius;</text:p>
          </table:table-cell>
        </table:table-row>
        <table:table-row table:style-name="TableRow67">
          <table:table-cell table:style-name="TableCell68">
            <text:p text:style-name="P69">D. Lengvinas</text:p>
          </table:table-cell>
          <table:table-cell table:style-name="TableCell70">
            <text:p text:style-name="P71">–</text:p>
          </table:table-cell>
          <table:table-cell table:style-name="TableCell72">
            <text:p text:style-name="P73">Valstybės sienos apsaugos tarnybos prie Vidaus<text:s/>reikalų ministerijos Pakrančių apsaugos rinktinės vado pavaduotojas – štabo viršininkas;</text:p>
          </table:table-cell>
        </table:table-row>
        <table:table-row table:style-name="TableRow74">
          <table:table-cell table:style-name="TableCell75">
            <text:p text:style-name="P76">S. Montrimas</text:p>
          </table:table-cell>
          <table:table-cell table:style-name="TableCell77">
            <text:p text:style-name="P78">–</text:p>
          </table:table-cell>
          <table:table-cell table:style-name="TableCell79">
            <text:p text:style-name="P80">Klaipėdos teritorinės muitinės Muitinės priežiūros uostuose skyriaus vyresnysis inspektorius;</text:p>
          </table:table-cell>
        </table:table-row>
        <table:table-row table:style-name="TableRow81">
          <table:table-cell table:style-name="TableCell82">
            <text:p text:style-name="P83">A. Stirbis</text:p>
          </table:table-cell>
          <table:table-cell table:style-name="TableCell84">
            <text:p text:style-name="P85">–</text:p>
          </table:table-cell>
          <table:table-cell table:style-name="TableCell86">
            <text:p text:style-name="P87">Klaipėdos vyriausiojo policijos komisariato<text:s/>Klaipėdos apsaugos skyriaus viršininkas;</text:p>
          </table:table-cell>
        </table:table-row>
        <table:table-row table:style-name="TableRow88">
          <table:table-cell table:style-name="TableCell89">
            <text:p text:style-name="P90">L. Tuzikaitė</text:p>
          </table:table-cell>
          <table:table-cell table:style-name="TableCell91">
            <text:p text:style-name="P92">–</text:p>
          </table:table-cell>
          <table:table-cell table:style-name="TableCell93">
            <text:p text:style-name="P94">Klaipėdos teritorinės muitinės Muitinių priežiūros uostuose skyriaus viršininkė;</text:p>
          </table:table-cell>
        </table:table-row>
        <table:table-row table:style-name="TableRow95">
          <table:table-cell table:style-name="TableCell96">
            <text:p text:style-name="P97">G. Vyšniauskis</text:p>
          </table:table-cell>
          <table:table-cell table:style-name="TableCell98">
            <text:p text:style-name="P99">–</text:p>
          </table:table-cell>
          <table:table-cell table:style-name="TableCell100">
            <text:p text:style-name="P101">Susisiekimo ministerijos Vandens transporto departamento direktoriaus pavaduotojas.</text:p>
          </table:table-cell>
        </table:table-row>
      </table:table>
      <text:p text:style-name="P102"/>
      <text:p text:style-name="P103"/>
      <text:p text:style-name="P104"/>
      <text:p text:style-name="P105"><text:span text:style-name="T106">L. E.<text:s/></text:span><text:span text:style-name="T107">SUSISIEKIMO MINISTRO PAREIGAS</text:span><text:span text:style-name="T108"><text:tab/>PETRAS ČĖSNA</text:span></text:p>
      <text:p text:style-name="P109">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8T23:34:00Z</meta:creation-date>
    <dc:date>2015-09-18T23:34:00Z</dc:date>
    <meta:template xlink:href="Normal" xlink:type="simple"/>
    <meta:editing-cycles>2</meta:editing-cycles>
    <meta:editing-duration>PT0S</meta:editing-duration>
    <meta:document-statistic meta:page-count="1" meta:paragraph-count="38" meta:word-count="277" meta:character-count="2301" meta:row-count="89" meta:non-whitespace-character-count="2062"/>
  </office:meta>
</office:document-meta>
</file>