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3 M. GRUODŽIO 29 D. NUTARIMO NR. 22 „DĖL 2002 M. RUGSĖJO 5 D. NUTARIMO NR. 23 „DĖL VERTYBINIŲ POPIERIŲ IR JŲ CIRKULIACIJOS APSKAITOS TAISYKLIŲ NAUJOS REDAKCIJOS PATVIRTINIMO“ PAKEITIMO“ PAKEITIMO IR PAPILDYMO</text:p>
      <text:p text:style-name="P12"/>
      <text:p text:style-name="P13">2004 m. birželio 23 d. Nr. 10</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keisti ir papildyti Vertybinių popierių ir jų cirkuliacijos apskaitos taisykles, patvirtintas Lietuvos Respublikos vertybinių popierių komisijos 2003 m. gruodžio 29 d. nutarimu Nr. 22 „Dėl 2002 m. rugsėjo 5 d. nutarimo Nr. 23 „Dėl Vertybinių popierių ir jų cirkuliacijos apskaitos taisyklių naujos redakcijos patvirtinimo“ pakeitimo“ (Žin., 2004, Nr.<text:s/></text:span><text:a xlink:href="https://www.e-tar.lt/portal/lt/legalAct/TAR.465C3FAF8DB2" office:target-frame-name="_blank" xlink:show="new"><text:span text:style-name="T22">13-413</text:span></text:a><text:span text:style-name="T23">):</text:span></text:p>
      <text:p text:style-name="P24"><text:span text:style-name="T25">1</text:span><text:span text:style-name="T26">. Papildyti 4.1 punktą, antrojo sakinio gale įrašyti žodžius „bei asmeninės Lietuvos banko vardu atidarytos sąskaitos“ ir visą šį punktą išdėstyti taip:</text:span></text:p>
      <text:p text:style-name="P27"><text:span text:style-name="T28">„</text:span><text:span text:style-name="T29">4.1</text:span><text:span text:style-name="T30"><text:s/>Vertybinių popierių apskaita vykdoma dviejuose tarpusavyje susijusiuose lygiuose. Pirmąjį apskaitos lygį sudaro Centriniame depozitoriume atidaromos ir tvarkomos bendrosios vertybinių popierių sąskaitos ir vertybinių popierių emisijos registracijos Centriniame depozitoriume sąskaitos, taip pat Centriniame depozitoriume atidaromos ir tvarkomos užsienio valstybėse registruotų sąskaitų tvarkytojų klientų sąskaitos, kurios atidaromos tų sąskaitų tvarkytojų vardu, nurodant, kad jie veikia kaip sąskaitų tvarkytojai (taikoma tik užsienio valstybių centrinių ar tarptautinių depozitoriumų atžvilgiu), bei asmeninės Lietuvos banko vardu atidarytos sąskaitos. Antrąjį apskaitos lygį sudaro sąskaitų tvarkytojų atidaromos ir tvarkomos asmeninės (einamosios, specialiosios, įkeistų ar kaip finansinis užstatas (be nuosavybės teisės perdavimo) perduotų vertybinių popierių sąskaitos, atidarytos įkaito turėtojų ar finansinio užstato turėtojo vardu, užsienio valstybėse registruotų sąskaitų tvarkytojų klientų sąskaitos, atidarytos sąskaitų tvarkytojų vardu, bei techninės vertybinių popierių sąskaitos.“</text:span></text:p>
      <text:p text:style-name="P31"><text:span text:style-name="T32">2</text:span><text:span text:style-name="T33">. Papildyti 4.2.1 papunktį ir įrašyti žodžius „bei asmeninėse Lietuvos banko vardu atidarytose sąskaitose“ ir visą papunktį išdėstyti taip:</text:span></text:p>
      <text:p text:style-name="P34"><text:span text:style-name="T35">„</text:span><text:span text:style-name="T36">4.2.1</text:span><text:span text:style-name="T37"><text:s/>pirmojo lygio vertybinių popierių apskaitoje sudaromas balansas tarp atitinkamos emisijos vertybinių popierių skaičiaus emisijos registracijos sąskaitoje Centriniame depozitoriume ir bendro tos pačios emisijos vertybinių popierių skaičiaus (kiekybine ar vertine išraiška) sąskaitų tvarkytojų bendrosiose vertybinių popierių sąskaitose bei asmeninėse Lietuvos banko vardu atidarytose sąskaitose.“</text:span></text:p>
      <text:p text:style-name="P38"><text:span text:style-name="T39">3</text:span><text:span text:style-name="T40">. Pakeisti 10.1.13 punktą ir vietoj žodžių „Centrinio depozitoriumo ir tų vertybinių popierių emitento (ar savininko) tarpusavio įsipareigojimai bei atsakomybė yra nustatomi sutartimi“ įrašyti žodžius „Emisijos registracijos sąskaita atidaroma Centrinio depozitoriumo nustatyta tvarka“ ir visą šį punktą išdėstyti taip:</text:span></text:p>
      <text:p text:style-name="P41"><text:span text:style-name="T42">„</text:span><text:span text:style-name="T43">10.1.13</text:span><text:span text:style-name="T44"><text:s/>Centrinis depozitoriumas turi teisę vykdyti vertybinių popierių, kurie įstatymų nustatyta tvarka neturi būti registruojami Vertybinių popierių komisijoje, bendrąją apskaitą (atidaryti ir tvarkyti bendrąsias vertybinių popierių sąskaitas ir vertybinių popierių emisijos registracijos sąskaitas). Šiuo atveju atidarant emisijos registracijos sąskaitą, vertybinių popierių įregistravimo aktas nepateikiamas. Emisijos registracijos sąskaita atidaroma Centrinio depozitoriumo nustatyta tvarka.“</text:span></text:p>
      <text:p text:style-name="P45"><text:span text:style-name="T46">4</text:span><text:span text:style-name="T47">. Papildyti 10.1.14.1 papunktį ir po žodžių „kai jos atidaromos ir tvarkomos“ įrašyti žodžius „Lietuvos bankui“ ir visą šį papunktį išdėstyti taip:</text:span></text:p>
      <text:p text:style-name="P48"><text:span text:style-name="T49">„</text:span><text:span text:style-name="T50">10.1.14.1</text:span><text:span text:style-name="T51"><text:s/>kai jos atidaromos ir tvarkomos Lietuvos bankui, profesionaliems investuotojams, taip pat užsienio valstybių ir tarptautiniams vertybinių popierių depozitoriumams, jų asociacijoms ar kitokiems junginiams.“</text:span></text:p>
      <text:p text:style-name="P52"/>
      <text:p text:style-name="P53"/>
      <text:p text:style-name="P54"/>
      <text:p text:style-name="P55"><text:span text:style-name="T56">KOMISIJOS PIRMININKO PAVADUOTOJA</text:span><text:span text:style-name="T57"><text:tab/>EGLĖ SURP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09:20:00Z</meta:creation-date>
    <dc:date>2018-12-13T09:20:00Z</dc:date>
    <meta:template xlink:href="Normal.dotm" xlink:type="simple"/>
    <meta:editing-cycles>2</meta:editing-cycles>
    <meta:editing-duration>PT0S</meta:editing-duration>
    <meta:document-statistic meta:page-count="2" meta:paragraph-count="73" meta:word-count="490" meta:character-count="3894" meta:row-count="248" meta:non-whitespace-character-count="3477"/>
  </office:meta>
</office:document-meta>
</file>