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SVEIKATOS APSAUGOS MINISTRO<text:s/></text:p>
      <text:p text:style-name="P2">ĮSAKYMAS</text:p>
      <text:p text:style-name="P3"/>
      <text:p text:style-name="P4">DĖL LIETUVOS RESPUBLIKOS SVEIKATOS APSAUGOS MINISTRO 2004 M. LIEPOS 8 D. ĮSAKYMO NR. V-512 „DĖL GAIRIŲ PAREIŠKĖJAMS PARAMAI GAUTI PAGAL LIETUVOS 2004–2006 M. BENDROJO PROGRAMAVIMO DOKUMENTO PRIEMONĖS „SVEIKATOS PRIEŽIŪROS ĮSTAIGŲ RESTRUKTŪRIZAVIMAS IR MODERNIZAVIMAS“ REMIAMĄ VEIKLOS SRITĮ „KARDIOLOGINĖS SVEIKATOS PRIEŽIŪROS PASLAUGŲ STIPRINIMAS IR PLĖTRA MODERNIZUOJANT SVEIKATOS PRIEŽIŪROS ĮSTAIGAS“ PATVIRTINIMO“ PAKEITIMO</text:p>
      <text:p text:style-name="P5"/>
      <text:p text:style-name="P6">2008 m. lapkričio 20 d. Nr. V-1127</text:p>
      <text:p text:style-name="P7">Vilnius</text:p>
      <text:p text:style-name="P8"/>
      <text:p text:style-name="P9"/>
      <text:p text:style-name="P10"><text:span text:style-name="T11">Pakeičiu</text:span><text:s/>Gaires pareiškėjams paramai gauti pagal Lietuvos 2004–2006 m. bendrojo programavimo dokumento priemonės „Sveikatos priežiūros įstaigų restruktūrizavimas ir modernizavimas“ remiamą veiklos sritį „Kardiologinės sveikatos priežiūros paslaugų stiprinimas ir plėtra modernizuojant sveikatos priežiūros įstaigas“, patvirtintas Lietuvos Respublikos sveikatos apsaugos ministro 2004 m. liepos 8 d. įsakymu Nr. V-512 „Dėl Gairių pareiškėjams paramai gauti pagal Lietuvos 2004–2006 m. bendrojo programavimo dokumento priemonės „Sveikatos priežiūros įstaigų restruktūrizavimas ir modernizavimas“ remiamą veiklos sritį „Kardiologinės sveikatos priežiūros paslaugų stiprinimas ir plėtra modernizuojant sveikatos priežiūros įstaigas“ patvirtinimo“ (Žin., 2004, Nr.<text:s/><text:a xlink:href="https://www.e-tar.lt/portal/lt/legalAct/TAR.4CEA45DE1DE1" office:target-frame-name="_blank" xlink:show="new"><text:span text:style-name="T12">107-3999</text:span></text:a>; 2008, Nr.<text:s/><text:a xlink:href="https://www.e-tar.lt/portal/lt/legalAct/TAR.1F034E39D935" office:target-frame-name="_blank" xlink:show="new"><text:span text:style-name="T13">39-1443</text:span></text:a>; 2008, Nr.<text:s/><text:a xlink:href="https://www.e-tar.lt/portal/lt/legalAct/TAR.D336080BFBAD" office:target-frame-name="_blank" xlink:show="new"><text:span text:style-name="T14">119-4519</text:span></text:a>):</text:p>
      <text:p text:style-name="P15">1. Išdėstau 19 punktą taip:</text:p>
      <text:p text:style-name="P16">„19. Pagal šį kvietimą teikti paraiškas projekto įgyvendinimo laikotarpis negali būti ilgesnis nei 49 mėnesiai nuo paramos sutarties pasirašymo ir visais atvejais negali tęstis ilgiau nei iki 2008 m. gruodžio 31 d. Visos projektų, kuriems įgyvendinti skiriama parama, veiklos turi būti įgyvendintos, visi projekto išlaidas pateisinantys ir išlaidų apmokėjimą įrodantys dokumentai turi būti išrašyti šiuo laikotarpiu. Projektų išlaidos, kurios apmokamos taikant kompensavimo be avanso arba kompensavimo su avansu mokėjimo būdus, turi būti faktiškai patirtos ir projekto vykdytojo ir (arba) jo partnerių apmokėtos iki 2008 m. gruodžio 31 d.; šios projektų išlaidos pagal projekto vykdytojo pateiktus mokėjimo prašymus paramos lėšomis turi būti apmokėtos iki 2009 m. kovo 31 d. Projektų išlaidos, kurios apmokamos taikant sąskaitų apmokėjimo būdą, turi būti faktiškai patirtos ir paramos bei projekto vykdytojo ir (arba) jo partnerių lėšomis apmokėtos iki 2008 m. gruodžio 31 d.“</text:p>
      <text:p text:style-name="P17">2. Išdėstau 96 punktą taip:</text:p>
      <text:p text:style-name="P18">„96. Mokėjimo prašymų teikimo tvarka ir išlaidų apmokėjimas nustatomi pasirašomoje paramos teikimo sutartyje. Jei mokėjimo prašymuose nurodytoms išlaidoms apmokėti taikomas sąskaitų apmokėjimo būdas, mokėjimo prašymai turi būti pateikti ne vėliau kaip iki 2008 m. lapkričio 15 d.; jei mokėjimo prašymuose nurodytoms išlaidoms apmokėti taikomas kompensavimo be avanso arba kompensavimo su avansu mokėjimo būdai, mokėjimo prašymai turi būti pateikti ne vėliau kaip iki 2009 m. sausio 20 d.“</text:p>
      <text:p text:style-name="P19"/>
      <text:p text:style-name="P20"/>
      <text:p text:style-name="P21"/>
      <text:p text:style-name="P22">LAIKINAI EINANTIS<text:s/></text:p>
      <text:p text:style-name="P23">SVEIKATOS APSAUGOS MINISTRO PAREIGAS<text:s/><text:tab/>GEDIMINAS ČER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5-18T14:03:00Z</meta:creation-date>
    <dc:date>2016-05-18T14:03:00Z</dc:date>
    <meta:template xlink:href="Normal" xlink:type="simple"/>
    <meta:editing-cycles>2</meta:editing-cycles>
    <meta:editing-duration>PT0S</meta:editing-duration>
    <meta:document-statistic meta:page-count="1" meta:paragraph-count="129" meta:word-count="434" meta:character-count="3100" meta:row-count="186" meta:non-whitespace-character-count="2795"/>
  </office:meta>
</office:document-meta>
</file>