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break-before="page" fo:text-align="center" fo:text-indent="0.4923in"/>
    </style:style>
    <style:style style:name="T167" style:parent-style-name="DefaultParagraphFont" style:family="text">
      <style:text-properties fo:font-weight="bold" style:font-weight-asian="bold" style:font-size-complex="12pt" fo:language="en" fo:country="US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  <style:text-properties fo:font-style="italic" style:font-style-asian="italic" fo:color="#000000"/>
    </style:style>
    <style:style style:name="P171" style:parent-style-name="Normal" style:family="paragraph">
      <style:paragraph-properties fo:text-align="center"/>
      <style:text-properties fo:font-style="italic" style:font-style-asian="italic" fo:color="#000000"/>
    </style:style>
    <style:style style:name="P172" style:parent-style-name="Normal" style:family="paragraph">
      <style:paragraph-properties fo:text-align="center"/>
      <style:text-properties fo:font-style="italic" style:font-style-asian="italic" fo:color="#000000"/>
    </style:style>
    <style:style style:name="P173" style:parent-style-name="Normal" style:family="paragraph">
      <style:paragraph-properties fo:keep-with-next="always">
        <style:tab-stops>
          <style:tab-stop style:type="left" style:position="4.4333in"/>
        </style:tab-stops>
      </style:paragraph-properties>
    </style:style>
    <style:style style:name="T174" style:parent-style-name="DefaultParagraphFont" style:family="text">
      <style:text-properties fo:color="#000000" style:letter-kerning="true"/>
    </style:style>
    <style:style style:name="T175" style:parent-style-name="DefaultParagraphFont" style:family="text">
      <style:text-properties fo:color="#000000" style:letter-kerning="true"/>
    </style:style>
    <style:style style:name="T176" style:parent-style-name="DefaultParagraphFont" style:family="text">
      <style:text-properties fo:font-style="italic" style:font-style-asian="italic" fo:color="#000000" style:letter-kerning="true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paragraph-properties fo:text-align="justify"/>
      <style:text-properties fo:color="#000000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olumn185" style:family="table-column">
      <style:table-column-properties style:column-width="6.6923in" style:use-optimal-column-width="false"/>
    </style:style>
    <style:style style:name="Table184" style:family="table">
      <style:table-properties style:width="6.6923in" fo:margin-left="0in" table:align="left"/>
    </style:style>
    <style:style style:name="TableRow186" style:family="table-row">
      <style:table-row-properties style:min-row-height="0.1895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194" style:parent-style-name="DefaultParagraphFont" style:family="text">
      <style:text-properties fo:color="#000000" style:letter-kerning="true" fo:font-size="10pt" style:font-size-asian="10pt"/>
    </style:style>
    <style:style style:name="P195" style:parent-style-name="Normal" style:family="paragraph">
      <style:paragraph-properties fo:text-align="justify"/>
      <style:text-properties fo:color="#000000" style:letter-kerning="true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200" style:parent-style-name="DefaultParagraphFont" style:family="text">
      <style:text-properties fo:color="#000000" style:letter-kerning="true" fo:font-size="10pt" style:font-size-asian="10pt"/>
    </style:style>
    <style:style style:name="T201" style:parent-style-name="DefaultParagraphFont" style:family="text">
      <style:text-properties fo:font-style="italic" style:font-style-asian="italic" fo:color="#000000" style:letter-kerning="true" fo:font-size="10pt" style:font-size-asian="10pt"/>
    </style:style>
    <style:style style:name="T202" style:parent-style-name="DefaultParagraphFont" style:family="text">
      <style:text-properties fo:color="#000000" style:letter-kerning="true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207" style:parent-style-name="DefaultParagraphFont" style:family="text">
      <style:text-properties fo:color="#000000" style:letter-kerning="true" fo:font-size="10pt" style:font-size-asian="10pt"/>
    </style:style>
    <style:style style:name="T208" style:parent-style-name="DefaultParagraphFont" style:family="text">
      <style:text-properties fo:font-style="italic" style:font-style-asian="italic" fo:color="#000000" style:letter-kerning="true" fo:font-size="10pt" style:font-size-asian="10pt"/>
    </style:style>
    <style:style style:name="T209" style:parent-style-name="DefaultParagraphFont" style:family="text">
      <style:text-properties fo:color="#000000" style:letter-kerning="true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fo:color="#000000"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218" style:parent-style-name="DefaultParagraphFont" style:family="text">
      <style:text-properties fo:color="#000000" style:letter-kerning="true" fo:font-size="10pt" style:font-size-asian="10pt"/>
    </style:style>
    <style:style style:name="T219" style:parent-style-name="DefaultParagraphFont" style:family="text">
      <style:text-properties fo:font-style="italic" style:font-style-asian="italic" fo:color="#000000" style:letter-kerning="true" fo:font-size="10pt" style:font-size-asian="10pt"/>
    </style:style>
    <style:style style:name="T220" style:parent-style-name="DefaultParagraphFont" style:family="text">
      <style:text-properties fo:color="#000000" style:letter-kerning="true" fo:font-size="10pt" style:font-size-asian="10pt"/>
    </style:style>
    <style:style style:name="T221" style:parent-style-name="DefaultParagraphFont" style:family="text">
      <style:text-properties fo:color="#000000" style:letter-kerning="true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226" style:parent-style-name="DefaultParagraphFont" style:family="text">
      <style:text-properties fo:color="#000000" style:letter-kerning="true" fo:font-size="10pt" style:font-size-asian="10pt"/>
    </style:style>
    <style:style style:name="P227" style:parent-style-name="Normal" style:family="paragraph">
      <style:paragraph-properties fo:text-align="justify"/>
      <style:text-properties fo:color="#000000" style:letter-kerning="true" fo:font-size="10pt" style:font-size-asian="10pt"/>
    </style:style>
    <style:style style:name="P228" style:parent-style-name="Normal" style:family="paragraph">
      <style:paragraph-properties fo:text-align="justify"/>
      <style:text-properties fo:color="#000000" style:letter-kerning="true" fo:font-size="10pt" style:font-size-asian="10pt"/>
    </style:style>
    <style:style style:name="P229" style:parent-style-name="Normal" style:family="paragraph">
      <style:paragraph-properties fo:text-align="justify"/>
      <style:text-properties fo:color="#000000" style:letter-kerning="true" fo:font-size="10pt" style:font-size-asian="10pt"/>
    </style:style>
    <style:style style:name="P230" style:parent-style-name="Normal" style:family="paragraph">
      <style:paragraph-properties fo:keep-with-next="always" fo:text-align="justify" fo:text-indent="0.4923in"/>
      <style:text-properties fo:font-weight="bold" style:font-weight-asian="bold" fo:color="#000000" style:letter-kerning="true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fo:color="#000000"/>
    </style:style>
    <style:style style:name="P238" style:parent-style-name="Normal" style:family="paragraph">
      <style:text-properties fo:color="#000000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fo:color="#000000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paragraph-properties>
        <style:tab-stops>
          <style:tab-stop style:type="center" style:position="1.6229in"/>
          <style:tab-stop style:type="center" style:position="3.4833in"/>
          <style:tab-stop style:type="center" style:position="5.6604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font-style="italic" style:font-style-asian="italic" fo:color="#000000"/>
    </style:style>
    <style:style style:name="P253" style:parent-style-name="Normal" style:family="paragraph">
      <style:text-properties fo:font-style="italic" style:font-style-asian="italic" fo:color="#000000"/>
    </style:style>
    <style:style style:name="P254" style:parent-style-name="Normal" style:family="paragraph">
      <style:text-properties fo:font-style="italic" style:font-style-asian="italic" fo:color="#000000"/>
    </style:style>
    <style:style style:name="P255" style:parent-style-name="Normal" style:family="paragraph">
      <style:paragraph-properties>
        <style:tab-stops>
          <style:tab-stop style:type="center" style:position="1.5437in"/>
        </style:tab-stops>
      </style:paragraph-properties>
    </style:style>
    <style:style style:name="T256" style:parent-style-name="DefaultParagraphFont" style:family="text">
      <style:text-properties fo:font-style="italic" style:font-style-asian="italic" fo:color="#000000"/>
    </style:style>
    <style:style style:name="P257" style:parent-style-name="Normal" style:family="paragraph">
      <style:paragraph-properties fo:text-align="center"/>
      <style:text-properties fo:color="#000000"/>
    </style:style>
    <style:style style:name="P25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VALSTYBINĖS AKREDITAVIMO SVEIKATOS PRIEŽIŪROS VEIKLAI TARNYBOS PRIE LIETUVOS RESPUBLIKOS SVEIKATOS APSAUGOS MINISTERIJOS GENERALINIS DIREKTORIUS</text:p>
      <text:p text:style-name="P10"/>
      <text:p text:style-name="P11">Į S A K Y M A S</text:p>
      <text:p text:style-name="P12">DĖL VIENKARTINIŲ PAŽYMŲ, SUTEIKIANČIŲ TEISĘ MEDICINOS PRIETAISŲ SRITIES PREKIŲ IMPORTUOTOJUI<text:s/>AR PIRKĖJUI TAIKYTI PRIDĖTINĖS VERTĖS MOKESČIO LENGVATĄ, IŠDAVIMO TVARKOS PATVIRTINIMO</text:p>
      <text:p text:style-name="P13"/>
      <text:p text:style-name="P14">2002 m. vasario 4 d. Nr. 8</text:p>
      <text:p text:style-name="P15">Vilnius</text:p>
      <text:p text:style-name="P16"/>
      <text:p text:style-name="P17"><text:span text:style-name="T18">Vykdydamas Lietuvos Respublikos Vyriausybės 1996 10 15 nutarimo Nr. 1202 „Dėl prekių, už kurias nemokamas pridėtinės vertės mokesti</text:span><text:span text:style-name="T19">s, ir prekių, kurių gamybos ciklas ilgesnis kaip pusė metų, sąrašų patvirtinimo“ (Žin., 1996, Nr.<text:s/></text:span><text:a xlink:href="https://www.e-tar.lt/portal/lt/legalAct/TAR.AAA7F4C227DE" office:target-frame-name="_blank" xlink:show="new"><text:span text:style-name="T20">102-2328</text:span></text:a><text:span text:style-name="T21">) 2.4 punkto nuostatas ir Lietuvos Respublikos sveikatos apsaugos minis</text:span><text:span text:style-name="T22">tro 1999 02 19 įsakymo Nr. 87 „Dėl pažymų, suteikiančių teisę taikyti pridėtinės vertės mokesčio lengvatą, išdavimo tvarkos“ (Žin., 1999, Nr.<text:s/></text:span><text:a xlink:href="https://www.e-tar.lt/portal/lt/legalAct/TAR.F85CA8ABF3AC" office:target-frame-name="_blank" xlink:show="new"><text:span text:style-name="T23">20-564</text:span></text:a><text:span text:style-name="T24">) 3 punkto nuostatas:</text:span></text:p>
      <text:p text:style-name="P25"><text:span text:style-name="T26">1</text:span><text:span text:style-name="T27">.<text:s/></text:span><text:span text:style-name="T28">Tvirtinu</text:span><text:span text:style-name="T29"><text:s/>pridedamą Vienkartinių pažymų, suteikiančių teisę medicinos prietaisų srities prekių importuotojui ar pirkėjui taikyti pridėtinės vertės mokesčio lengvatą, išdavimo tvarką.</text:span></text:p>
      <text:p text:style-name="P30"><text:span text:style-name="T31">2..</text:span><text:span text:style-name="T32"><text:s/></text:span><text:span text:style-name="T33">Pavedu</text:span><text:span text:style-name="T34"><text:s/>įsakymo vykdymą kontroliuoti direktoriaus pavaduotojui J. G</text:span><text:span text:style-name="T35">aldikui.</text:span></text:p>
      <text:p text:style-name="P36"/>
      <text:p text:style-name="P37"/>
      <text:p text:style-name="P38"><text:span text:style-name="T39">Generalinis direktorius</text:span><text:span text:style-name="T40"><text:tab/>Silverijus Šuky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Valstybinės akreditavimo sveikatos</text:p>
      <text:p text:style-name="P46">priežiūros veiklai tarnybos prie</text:p>
      <text:p text:style-name="P47">Sveikatos apsaugos ministerijos</text:p>
      <text:p text:style-name="P48">generalinio direktoriaus</text:p>
      <text:p text:style-name="P49">2002 02 04 įsakymu Nr. 8</text:p>
      <text:p text:style-name="P50"/>
      <text:p text:style-name="P51"><text:span text:style-name="T52">VIENKARTINIŲ<text:s/></text:span><text:span text:style-name="T53">PAŽYMŲ, SUTEIKIANČIŲ TEISĘ MEDICINOS PRIETAISŲ SRITIES PREKIŲ IMPORTUOTOJUI AR PIRKĖJUI TAIKYTI PRIDĖTINĖS VERTĖS MOKESČIO LENGVATĄ, IŠDAVIMO TVARKA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Ši tvarka nustato medicinos prietaisų srities prekių importuotojams ar</text:span><text:span text:style-name="T63"><text:s/>pirkėjams vienkartinių pažymų, suteikiančių pridėtinės vertės mokesčio lengvatą (toliau – vienkartinių pažymų), išdavimo sąlygas ir tvarką.</text:span></text:p>
      <text:p text:style-name="P64"><text:span text:style-name="T65">2</text:span><text:span text:style-name="T66">. Vienkartines pažymas Valstybinė akreditavimo sveikatos priežiūros veiklai tarnyba prie Sveikatos apsaugos mi</text:span><text:span text:style-name="T67">nisterijos (toliau – Akreditavimo tarnyba) išduoda tiems ūkio subjektams, kurie pateikia visus reikalingus dokumentus.</text:span></text:p>
      <text:p text:style-name="P68"><text:span text:style-name="T69">3</text:span><text:span text:style-name="T70">. Už teikime nurodytų duomenų teisingumą atsako paraišką pateikęs ūkio subjektas.</text:span></text:p>
      <text:p text:style-name="P71"><text:span text:style-name="T72">4</text:span><text:span text:style-name="T73">. Akreditavimo tarnyba, gavusi prašymą, patik</text:span><text:span text:style-name="T74">rina pateiktus dokumentus ir pasirašo du vienkartinės pažymos egzempliorius (pažyma išduodama atskirai kiekvienai prekių rūšiai). Pirmasis pasirašytas egzempliorius atiduodamas ūkio subjektui, o antrasis – lieka Akreditavimo tarnyboje.</text:span></text:p>
      <text:p text:style-name="P75"><text:span text:style-name="T76">5</text:span><text:span text:style-name="T77">. Vienkartinė p</text:span><text:span text:style-name="T78">ažyma išduodama per 5 darbo dienas.</text:span></text:p>
      <text:p text:style-name="P79"/>
      <text:p text:style-name="P80"><text:span text:style-name="T81">II</text:span><text:span text:style-name="T82">.<text:s/></text:span><text:span text:style-name="T83">DOKUMENTAI VIENKARTINEI PAŽYMAI GAUTI</text:span></text:p>
      <text:p text:style-name="P84"/>
      <text:p text:style-name="P85"><text:span text:style-name="T86">6</text:span><text:span text:style-name="T87">. Norėdamas gauti vienkartinę pažymą, ūkio subjektas Akreditavimo tarnybai turi pateikti šiuos dokumentus:</text:span></text:p>
      <text:p text:style-name="P88"><text:span text:style-name="T89">6.1</text:span><text:span text:style-name="T90">. prašymą išduoti vienkartinę pažymą, kuriame turi bū</text:span><text:span text:style-name="T91">ti šie duomenys:</text:span></text:p>
      <text:p text:style-name="P92"><text:span text:style-name="T93">6.1.1</text:span><text:span text:style-name="T94">. ūkio subjekto (pirkėjo ar importuotojo) pilnas pavadinimas, adresas, kodas, telefono ar fakso numeriai;</text:span></text:p>
      <text:p text:style-name="P95"><text:span text:style-name="T96">6.1.2</text:span><text:span text:style-name="T97">. importuojamų (perkamų) prekių pavadinimai ir kodai pagal Kombinuotąją prekių nomenklatūrą;</text:span></text:p>
      <text:p text:style-name="P98"><text:span text:style-name="T99">6.1.3</text:span><text:span text:style-name="T100">. importuojamų<text:s/></text:span><text:span text:style-name="T101">(perkamų) prekių kiekis, ar prekės importuojamos, ar įsigyjamos vidaus rinkoje;</text:span></text:p>
      <text:p text:style-name="P102"><text:span text:style-name="T103">6.1.4</text:span><text:span text:style-name="T104">. iš kokios valstybės importuojamos prekės ir prekių važtaraščio numeris ir išdavimo data;</text:span></text:p>
      <text:p text:style-name="P105"><text:span text:style-name="T106">6.1.5</text:span><text:span text:style-name="T107">. ūkio subjektui išduoto medicinos prietaiso aprobavimo pažymėjimo<text:s/></text:span><text:span text:style-name="T108">ar Naujų medicinos gaminių aprobavimo komisijos sprendimo numeris ir išdavimo data;</text:span></text:p>
      <text:p text:style-name="P109"><text:span text:style-name="T110">6.2</text:span><text:span text:style-name="T111">. užpildytą vienkartinės pažymos formą – 2 egzempliorius;</text:span></text:p>
      <text:p text:style-name="P112"><text:span text:style-name="T113">6.3</text:span><text:span text:style-name="T114">. prekės kilmės dokumentus (važtaraščio kopiją) ir jų vertimus į lietuvių kalbą.</text:span></text:p>
      <text:p text:style-name="P115"/>
      <text:p text:style-name="P116"><text:span text:style-name="T117">III</text:span><text:span text:style-name="T118">.<text:s/></text:span><text:span text:style-name="T119">VIENKARTINIŲ PAŽYMŲ IŠDAVIMAS, ATSISAKYMAS IŠDUOTI</text:span></text:p>
      <text:p text:style-name="P120"/>
      <text:p text:style-name="P121"><text:span text:style-name="T122">7</text:span><text:span text:style-name="T123">. Akreditavimo tarnyba išduoda vienkartines pažymas per penkias darbo dienas nuo paraiškos pateikimo dienos, jei pateikti visi II skyriuje nurodyti dokumentai ir jie atitinka nustatytus reikalavimus.</text:span></text:p>
      <text:p text:style-name="P124"><text:span text:style-name="T125">8</text:span><text:span text:style-name="T126">. Neįvykdžius II skyriaus nustatymų reikalavimų, vienkartinė pažyma neišduodama ir apie tai raštu informuojamas ūkio subjektas nurodant vienkartinės pažymos neišdavimo priežastis.</text:span></text:p>
      <text:p text:style-name="P127"/>
      <text:p text:style-name="P128"><text:span text:style-name="T129">IV</text:span><text:span text:style-name="T130">.<text:s/></text:span><text:span text:style-name="T131">VIENKARTINIŲ PAŽYMŲ IŠDAVIMAS SKUBOS TVARKA</text:span></text:p>
      <text:p text:style-name="P132"/>
      <text:p text:style-name="P133"><text:span text:style-name="T134">9</text:span><text:span text:style-name="T135">. Ūkio<text:s/></text:span><text:span text:style-name="T136">subjektui pateikus prašymą išduoti vienkartinę pažymą skubos tvarka, vienkartinė pažyma išduodama per dvi darbo dienas.</text:span></text:p>
      <text:p text:style-name="P137"><text:span text:style-name="T138">10</text:span><text:span text:style-name="T139">. Už skubos tvarka išduodamas vienkartines pažymas imamas nustatyto dydžio mokestis.</text:span></text:p>
      <text:p text:style-name="P140"><text:span text:style-name="T141">11</text:span><text:span text:style-name="T142">. Prašyme išduoti vienkartinę pažymą sk</text:span><text:span text:style-name="T143">ubos tvarka turi būti pateikti šie papildomi duomenys:</text:span></text:p>
      <text:p text:style-name="P144"><text:span text:style-name="T145">11.1</text:span><text:span text:style-name="T146">. atsiskaitomosios sąskaitos numeris;</text:span></text:p>
      <text:p text:style-name="P147"><text:span text:style-name="T148">11.2</text:span><text:span text:style-name="T149">. bankas ir banko kodas;</text:span></text:p>
      <text:p text:style-name="P150"><text:span text:style-name="T151">11.3</text:span><text:span text:style-name="T152">. apmokėjimo garantavimas pagal pateiktą sąskaitą.</text:span></text:p>
      <text:p text:style-name="P153"/>
      <text:p text:style-name="P154"><text:span text:style-name="T155">V</text:span><text:span text:style-name="T156">.<text:s/></text:span><text:span text:style-name="T157">BAIGIAMOSIOS NUOSTATOS</text:span></text:p>
      <text:p text:style-name="P158"/>
      <text:p text:style-name="P159"><text:span text:style-name="T160">12</text:span><text:span text:style-name="T161">. Vienkartinių pažymų i</text:span><text:span text:style-name="T162">šdavimo tvarka turi vadovautis Akreditavimo tarnybos darbuotojai, išduodantys vienkartines pažymas, suteikiančias teisę taikyti importuotojui ar prekės pirkėjui pridėtinės vertės mokesčio lengvatą, bei ūkio subjektai, teikiantys prašymus gauti vienkartines</text:span><text:span text:style-name="T163"><text:s/>pažymas.</text:span></text:p>
      <text:p text:style-name="P164"><text:span text:style-name="T165">______________</text:span></text:p>
      <text:p text:style-name="P166"><text:span text:style-name="T167">PRAŠYMO GAUTI VIENKARTINĘ PAŽYMĄ, SUTEIKIANČIĄ TEISĘ MEDICINOS PRIETAISŲ SRITIES PREKIŲ IMPORTUOTOJUI AR PIRKĖJUI TAIKYTI PRIDĖTINĖS VERTĖS MOKESČIO LENGVATĄ, FORMA</text:span></text:p>
      <text:p text:style-name="P168"/>
      <text:p text:style-name="P169"/>
      <text:p text:style-name="P170">Ūkio subjekto (įstaigos) pavadinimas</text:p>
      <text:p text:style-name="P171">Ūkio subjekto<text:s/>(įstaigos) duomenys</text:p>
      <text:p text:style-name="P172"/>
      <text:p text:style-name="P173"><text:span text:style-name="T174">Valstybinei akreditavimo sveikatos<text:s/></text:span><text:span text:style-name="T175"><text:tab/></text:span><text:span text:style-name="T176">Rašto data. Registracijos numeris</text:span></text:p>
      <text:p text:style-name="P177">priežiūros veiklai tarnybai prie</text:p>
      <text:p text:style-name="P178">Sveikatos apsaugos ministerijos<text:s/></text:p>
      <text:p text:style-name="P179"/>
      <text:p text:style-name="P180">DĖL VIENKARTINIŲ PAŽYMŲ, SUTEIKIANČIŲ TEISĘ MEDICINOS PRIETAISŲ SRITIES PREKIŲ IMPORTUOTOJUI AR PIRKĖJUI TAIKYTI PRIDĖTINĖS VERTĖS MOKESČIO LENGVATĄ, IŠDAVIMO</text:p>
      <text:p text:style-name="P181"/>
      <text:p text:style-name="P182">Prašau išduoti vienkartinę pažymą, suteikiančią teisę medicinos prietaisų srities prekei taikyti pridėtinės vertės mokesčio lengvatą.<text:s/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Normal"><text:span text:style-name="T188">1.</text:span><text:span text:style-name="T189"><text:s/>Prekės pavadinimas: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2</text:span><text:span text:style-name="T194">. Prekės kodas pagal Kombinuotąją<text:s/></text:span></text:p>
            <text:p text:style-name="P195">prekių nomenklatūrą:</text:p>
          </table:table-cell>
        </table:table-row>
        <table:table-row table:style-name="TableRow196">
          <table:table-cell table:style-name="TableCell197">
            <text:p text:style-name="P198"><text:span text:style-name="T199">3</text:span><text:span text:style-name="T200">. Prekės kiekis (</text:span><text:span text:style-name="T201">nurodyti kiekį ir mato vienetus</text:span><text:span text:style-name="T202">):</text:span></text:p>
          </table:table-cell>
        </table:table-row>
        <table:table-row table:style-name="TableRow203">
          <table:table-cell table:style-name="TableCell204">
            <text:p text:style-name="P205"><text:span text:style-name="T206">4</text:span><text:span text:style-name="T207">. Prekė importuojama (</text:span><text:span text:style-name="T208">nurodyti valstybę</text:span><text:span text:style-name="T209">):<text:s/></text:span></text:p>
          </table:table-cell>
        </table:table-row>
        <table:table-row table:style-name="TableRow210">
          <table:table-cell table:style-name="TableCell211">
            <text:p text:style-name="Normal"><text:span text:style-name="T212">5.<text:s/></text:span><text:span text:style-name="T213">Važtaraščio žymuo (numeris) ir išdavimo data:</text:span></text:p>
          </table:table-cell>
        </table:table-row>
        <table:table-row table:style-name="TableRow214">
          <table:table-cell table:style-name="TableCell215">
            <text:p text:style-name="P216"><text:span text:style-name="T217">6.</text:span><text:span text:style-name="T218"><text:s/>Prekė įsigyjama vidaus rinkoje (</text:span><text:span text:style-name="T219">nurodyti, iš ko</text:span><text:span text:style-name="T220">)</text:span><text:span text:style-name="T221">:</text:span></text:p>
          </table:table-cell>
        </table:table-row>
        <table:table-row table:style-name="TableRow222">
          <table:table-cell table:style-name="TableCell223">
            <text:p text:style-name="P224"><text:span text:style-name="T225">7.</text:span><text:span text:style-name="T226"><text:s/>Ūkio subjektui išduoto medicinos prietaiso</text:span></text:p>
            <text:p text:style-name="P227">aprobavimo pažymėjimo ar Naujų medicinos</text:p>
            <text:p text:style-name="P228">gaminių aprobavimo komisijos sprendimo<text:s/></text:p>
            <text:p text:style-name="P229">numeris ir išdavimo data:</text:p>
          </table:table-cell>
        </table:table-row>
      </table:table>
      <text:p text:style-name="P230"/>
      <text:p text:style-name="P231">Patvirtinu, kad pateikti dokumentai ir duomenys yra teisingi.</text:p>
      <text:p text:style-name="P232"/>
      <text:p text:style-name="Normal"><text:span text:style-name="T233">Prašau pažymą išduoti skubos tvarka</text:span><text:span text:style-name="T234"><text:s/>(</text:span><text:span text:style-name="T235">pabraukti). A</text:span><text:span text:style-name="T236">pmokėjimą pagal pateiktą sąskaitą už atliktą paslaugą garantuoju:</text:span></text:p>
      <text:p text:style-name="P237">Atsiskaitomosios sąskaitos numeris:</text:p>
      <text:p text:style-name="P238">Bankas ir banko kodas:</text:p>
      <text:p text:style-name="P239"/>
      <text:p text:style-name="P240">PRIDEDAMA:</text:p>
      <text:p text:style-name="Normal"><text:span text:style-name="T241">1</text:span><text:span text:style-name="T242">. Užpildyta vienkartinės pažymos forma, 1 lapas, 2 egz.</text:span></text:p>
      <text:p text:style-name="Normal"><text:span text:style-name="T243">2</text:span><text:span text:style-name="T244">. Prekės važtaraštis ir vertimas į lietu</text:span><text:span text:style-name="T245">vių kalbą, 1 lapas, 1 egz.</text:span></text:p>
      <text:p text:style-name="P246"/>
      <text:p text:style-name="P247"/>
      <text:p text:style-name="P248"><text:span text:style-name="T249"><text:tab/>(</text:span><text:span text:style-name="T250">Pareigų pavadinimas)<text:s/></text:span><text:span text:style-name="T251"><text:tab/>(Parašas)<text:s/></text:span><text:span text:style-name="T252"><text:tab/>(Vardas ir pavardė)</text:span></text:p>
      <text:p text:style-name="P253"/>
      <text:p text:style-name="P254"/>
      <text:p text:style-name="P255"><text:span text:style-name="T256"><text:tab/>(Rengėjo nuoroda)</text:span></text:p>
      <text:p text:style-name="P257">______________</text:p>
      <text:p text:style-name="P2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19:00Z</meta:creation-date>
    <dc:date>2015-10-05T06:19:00Z</dc:date>
    <meta:template xlink:href="Normal" xlink:type="simple"/>
    <meta:editing-cycles>2</meta:editing-cycles>
    <meta:editing-duration>PT0S</meta:editing-duration>
    <meta:document-statistic meta:page-count="4" meta:paragraph-count="89" meta:word-count="793" meta:character-count="6389" meta:row-count="236" meta:non-whitespace-character-count="5685"/>
  </office:meta>
</office:document-meta>
</file>