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PIENO TYRIMŲ ĮKAINIŲ</text:p>
      <text:p text:style-name="P12"/>
      <text:p text:style-name="P13">2003 m. sausio 15 d. Nr. 3D-4</text:p>
      <text:p text:style-name="P14">Vilnius</text:p>
      <text:p text:style-name="P15"/>
      <text:p text:style-name="P16"><text:span text:style-name="T17">Siekdamas užtikrinti nenutrūkstamus pieno sudėties ir kokybės tyrimus:</text:span></text:p>
      <text:p text:style-name="P18"><text:span text:style-name="T19">1</text:span><text:span text:style-name="T20">.<text:s/></text:span><text:span text:style-name="T21">Pavedu</text:span><text:span text:style-name="T22"><text:s/>VĮ „Pieno ty</text:span><text:span text:style-name="T23">rimai“:</text:span></text:p>
      <text:p text:style-name="P24"><text:span text:style-name="T25">1.1</text:span><text:span text:style-name="T26">. ištirti visus parduodamo pieno bandinius pagal standarto LST 1137:1997 reikalavimus ir periodiškumą bei kontroliuojamų karvių pieno bandinius;<text:s/></text:span></text:p>
      <text:p text:style-name="P27"><text:span text:style-name="T28">1.2</text:span><text:span text:style-name="T29">. ištirti papildomiems tyrimams pristatomus pieno bandinius vadovaujantis Pieno supirkimo<text:s/></text:span><text:span text:style-name="T30">taisyklėmis, patvirtintomis Lietuvos Respublikos žemės ūkio ministro 2001 m. gegužės 9 d. įsakymu Nr. 146 (Žin., 2001, Nr.<text:s/></text:span><text:a xlink:href="https://www.e-tar.lt/portal/lt/legalAct/TAR.9ADAA6261D84" office:target-frame-name="_blank" xlink:show="new"><text:span text:style-name="T31">40-1406</text:span></text:a><text:span text:style-name="T32">; 2002, Nr.<text:s/></text:span><text:a xlink:href="https://www.e-tar.lt/portal/lt/legalAct/TAR.BC43F530239F" office:target-frame-name="_blank" xlink:show="new"><text:span text:style-name="T33">49-1920</text:span></text:a><text:span text:style-name="T34">).</text:span></text:p>
      <text:p text:style-name="P35"><text:span text:style-name="T36">2</text:span><text:span text:style-name="T37">.<text:s/></text:span><text:span text:style-name="T38">Nustata</text:span><text:span text:style-name="T39">u, kad Lietuvos Respublikos žemės ūkio ministro 2002 m. balandžio 30 d. įsakymu Nr. 160 „Dėl privalomųjų pieno tyrimo užduočių, tyrimų įkainių ir jų finansavimo valstybės įmonei „Pieno t</text:span><text:span text:style-name="T40">yrimai“ 2002 metams“ (Žin., 2002, Nr.<text:s/></text:span><text:a xlink:href="https://www.e-tar.lt/portal/lt/legalAct/TAR.F3CFB67C9CEC" office:target-frame-name="_blank" xlink:show="new"><text:span text:style-name="T41">45-1732</text:span></text:a><text:span text:style-name="T42">) patvirtinti pieno bandinių ištyrimo įkainiai, apmokėjimo dydis už privalomus tyrimus ir atsiskaitymo už tyrimus tvarka taikomi, ik</text:span><text:span text:style-name="T43">i bus patvirtinti nauji tyrimų įkainiai.</text:span></text:p>
      <text:p text:style-name="P44"/>
      <text:p text:style-name="P45"/>
      <text:p text:style-name="P46"><text:span text:style-name="T47">ŽEMĖS ŪKIO Ministras</text:span><text:span text:style-name="T48"><text:tab/>Jeronimas Kraujeli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6:55:00Z</meta:creation-date>
    <dc:date>2015-08-31T16:55:00Z</dc:date>
    <meta:template xlink:href="Normal" xlink:type="simple"/>
    <meta:editing-cycles>2</meta:editing-cycles>
    <meta:editing-duration>PT0S</meta:editing-duration>
    <meta:document-statistic meta:page-count="1" meta:paragraph-count="17" meta:word-count="189" meta:character-count="1335" meta:row-count="50" meta:non-whitespace-character-count="1163"/>
  </office:meta>
</office:document-meta>
</file>