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margin-left="3in" fo:text-indent="0.4916in">
        <style:tab-stops/>
      </style:paragraph-properties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KONVENCIJĄ DĖL EISMO ĮVYKIAMS TAIKYTINOS TEISĖS</text:p>
      <text:p text:style-name="P13"/>
      <text:p text:style-name="P14">2001 m. birželio 11 d. Nr. 1355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</text:span><text:span text:style-name="T22">s Lietuvos Respublikos Konstitucijos 84 straipsnio 2 punktu,<text:s/></text:span><text:span text:style-name="T23">teiki</text:span><text:span text:style-name="T24">u Lietuvos Respublikos Seimui ratifikuoti 1971 m. gegužės 4 d. sudarytą Konvenciją dėl eismo įvykiams taikytinos teisės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</text:span><text:span text:style-name="T31">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2:21:00Z</meta:creation-date>
    <dc:date>2015-06-26T22:21:00Z</dc:date>
    <meta:template xlink:href="Normal" xlink:type="simple"/>
    <meta:editing-cycles>2</meta:editing-cycles>
    <meta:editing-duration>PT0S</meta:editing-duration>
    <meta:document-statistic meta:page-count="1" meta:paragraph-count="13" meta:word-count="75" meta:character-count="535" meta:row-count="39" meta:non-whitespace-character-count="473"/>
  </office:meta>
</office:document-meta>
</file>