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letter-spacing="0.0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3.2243in"/>
    </style:style>
    <style:style style:name="Table22" style:family="table">
      <style:table-properties style:width="5.8819in" fo:margin-left="0.567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3937in" fo:background-color="#FFFFFF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3937in" fo:background-color="#FFFFFF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 fo:text-align="justify" fo:text-indent="0.3937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3937in" fo:background-color="#FFFFFF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MINISTRAS PIRMININKAS</text:span></text:p>
      <text:p text:style-name="P13"/>
      <text:p text:style-name="P14">POTVARKIS</text:p>
      <text:p text:style-name="P15">DĖL DARBO GRUPĖS SUDARYMO</text:p>
      <text:p text:style-name="Normal"/>
      <text:p text:style-name="P16">2010 m. liepos 13 d. Nr. 262</text:p>
      <text:p text:style-name="P17">Vilnius</text:p>
      <text:p text:style-name="P18"/>
      <text:p text:style-name="P19">1.<text:s/><text:span text:style-name="T20">Sudarau</text:span><text:s/>šią darbo grupę Valstybės tarnybos tobulinimo koncepcijos (Žin., 2010, Nr.<text:s/><text:a xlink:href="https://www.e-tar.lt/portal/lt/legalAct/TAR.51DDCC4E5793" office:target-frame-name="_blank" xlink:show="new"><text:span text:style-name="T21">69-3440</text:span></text:a>) įgyvendinimui koordinuoti (toliau – darbo grupė)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Giedrius Kazakevičius</text:p>
          </table:table-cell>
          <table:table-cell table:style-name="TableCell28">
            <text:p text:style-name="Normal">–</text:p>
          </table:table-cell>
          <table:table-cell table:style-name="TableCell29">
            <text:p text:style-name="Normal">Ministro Pirmininko kanclerio pirmasis pavaduotojas (darbo grupės vadovas);<text:s/></text:p>
          </table:table-cell>
        </table:table-row>
        <table:table-row table:style-name="TableRow30">
          <table:table-cell table:style-name="TableCell31">
            <text:p text:style-name="Normal">Goda Aleksaitė-Stabingienė</text:p>
          </table:table-cell>
          <table:table-cell table:style-name="TableCell32">
            <text:p text:style-name="Normal">–</text:p>
          </table:table-cell>
          <table:table-cell table:style-name="TableCell33">
            <text:p text:style-name="Normal">Ministro Pirmininko tarnybos Reformų departamento Valstybės stiprinimo skyriaus patarėja;<text:s/></text:p>
          </table:table-cell>
        </table:table-row>
        <table:table-row table:style-name="TableRow34">
          <table:table-cell table:style-name="TableCell35">
            <text:p text:style-name="Normal">Neringa Glebovė</text:p>
          </table:table-cell>
          <table:table-cell table:style-name="TableCell36">
            <text:p text:style-name="Normal">–</text:p>
          </table:table-cell>
          <table:table-cell table:style-name="TableCell37">
            <text:p text:style-name="Normal">Vidaus reikalų ministerijos Viešojo valdymo politikos departamento Valstybės tarnybos politikos skyriaus vedėja;</text:p>
          </table:table-cell>
        </table:table-row>
        <table:table-row table:style-name="TableRow38">
          <table:table-cell table:style-name="TableCell39">
            <text:p text:style-name="Normal">Daiva Kamarauskienė</text:p>
          </table:table-cell>
          <table:table-cell table:style-name="TableCell40">
            <text:p text:style-name="Normal">–</text:p>
          </table:table-cell>
          <table:table-cell table:style-name="TableCell41">
            <text:p text:style-name="Normal">Finansų ministerijos Biudžeto departamento direktorė;</text:p>
          </table:table-cell>
        </table:table-row>
        <table:table-row table:style-name="TableRow42">
          <table:table-cell table:style-name="TableCell43">
            <text:p text:style-name="Normal">Valdas Rupšys</text:p>
          </table:table-cell>
          <table:table-cell table:style-name="TableCell44">
            <text:p text:style-name="Normal">–</text:p>
          </table:table-cell>
          <table:table-cell table:style-name="TableCell45">
            <text:p text:style-name="Normal">Socialinės apsaugos ir darbo ministerijos kancleris;</text:p>
          </table:table-cell>
        </table:table-row>
        <table:table-row table:style-name="TableRow46">
          <table:table-cell table:style-name="TableCell47">
            <text:p text:style-name="Normal">Laima Tuleikienė</text:p>
          </table:table-cell>
          <table:table-cell table:style-name="TableCell48">
            <text:p text:style-name="Normal">–</text:p>
          </table:table-cell>
          <table:table-cell table:style-name="TableCell49">
            <text:p text:style-name="Normal">Valstybės tarnybos departamento prie Vidaus reikalų ministerijos direktorė;</text:p>
          </table:table-cell>
        </table:table-row>
        <table:table-row table:style-name="TableRow50">
          <table:table-cell table:style-name="TableCell51">
            <text:p text:style-name="Normal">Jurgita Šiugždinienė</text:p>
          </table:table-cell>
          <table:table-cell table:style-name="TableCell52">
            <text:p text:style-name="Normal">–</text:p>
          </table:table-cell>
          <table:table-cell table:style-name="TableCell53">
            <text:p text:style-name="Normal">Ministro Pirmininko<text:s/>tarnybos Strateginio koordinavimo departamento direktorė;</text:p>
          </table:table-cell>
        </table:table-row>
        <table:table-row table:style-name="TableRow54">
          <table:table-cell table:style-name="TableCell55">
            <text:p text:style-name="Normal">Sigitas Šiupšinskas</text:p>
          </table:table-cell>
          <table:table-cell table:style-name="TableCell56">
            <text:p text:style-name="Normal">–</text:p>
          </table:table-cell>
          <table:table-cell table:style-name="TableCell57">
            <text:p text:style-name="Normal">vidaus reikalų viceministras;</text:p>
          </table:table-cell>
        </table:table-row>
        <table:table-row table:style-name="TableRow58">
          <table:table-cell table:style-name="TableCell59">
            <text:p text:style-name="Normal">Dainius Žilinskas</text:p>
          </table:table-cell>
          <table:table-cell table:style-name="TableCell60">
            <text:p text:style-name="Normal">–</text:p>
          </table:table-cell>
          <table:table-cell table:style-name="TableCell61">
            <text:p text:style-name="Normal">Vidaus reikalų ministerijos Teisės departamento direktorius;</text:p>
          </table:table-cell>
        </table:table-row>
        <table:table-row table:style-name="TableRow62">
          <table:table-cell table:style-name="TableCell63">
            <text:p text:style-name="Normal">Edvardas Žukauskas</text:p>
          </table:table-cell>
          <table:table-cell table:style-name="TableCell64">
            <text:p text:style-name="Normal">–</text:p>
          </table:table-cell>
          <table:table-cell table:style-name="TableCell65">
            <text:p text:style-name="Normal">Ministro Pirmininko tarnybos Teisės skyriaus patarėjas.</text:p>
          </table:table-cell>
        </table:table-row>
      </table:table>
      <text:p text:style-name="P66">2.<text:s/><text:span text:style-name="T67">Pavedu</text:span><text:s/>darbo grupei teikti pasiūlymus dėl rengiamų teisės aktų projektų, kuriais įgyvendinamos Valstybės tarnybos tobulinimo koncepcijos nuostatos, ir vertinti, ar parengti teisės aktų projektai atitinka Valstybės tarnybos tobulinimo<text:s/>koncepciją.</text:p>
      <text:p text:style-name="P68">3.<text:s/><text:span text:style-name="T69">Leidžiu</text:span><text:s/>darbo grupei prireikus pasitelkti ekspertų, kitų institucijų ir organizacijų atstovų.</text:p>
      <text:p text:style-name="P70">4.<text:s/><text:span text:style-name="T71">Pavedu</text:span><text:s/>Ministro Pirmininko tarnybai techniškai aptarnauti darbo grupę.</text:p>
      <text:p text:style-name="P72"/>
      <text:p text:style-name="P73"/>
      <text:p text:style-name="P74">MINISTRAS PIRMININKAS<text:tab/>ANDRIUS KUBILIUS</text:p>
      <text:p text:style-name="P75"/>
      <text:p text:style-name="P76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09T01:21:00Z</meta:creation-date>
    <dc:date>2015-09-09T01:21:00Z</dc:date>
    <meta:print-date>2010-07-13T11:02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195" meta:character-count="1723" meta:row-count="86" meta:non-whitespace-character-count="1565"/>
  </office:meta>
</office:document-meta>
</file>