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0.4986in"/>
    </style:style>
    <style:style style:name="TableColumn39" style:family="table-column">
      <style:table-column-properties style:column-width="0.8791in"/>
    </style:style>
    <style:style style:name="TableColumn40" style:family="table-column">
      <style:table-column-properties style:column-width="2.3493in"/>
    </style:style>
    <style:style style:name="TableColumn41" style:family="table-column">
      <style:table-column-properties style:column-width="2.9652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spalio 13 d. Nr. 252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 53- 1727; Informaciniai pranešimai, 1999, Nr.<text:s/></text:span><text:a xlink:href="https://www.e-tar.lt/portal/lt/legalAct/TAR.FA43EE09C3D2" office:target-frame-name="_blank" xlink:show="new"><text:span text:style-name="T33">32-80</text:span></text:a><text:span text:style-name="T34">, Nr.<text:s/></text:span><text:a xlink:href="https://www.e-tar.lt/portal/lt/legalAct/TAR.A450A887F928" office:target-frame-name="_blank" xlink:show="new"><text:span text:style-name="T35">36-110</text:span></text:a><text:span text:style-name="T36">):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Įmonės kodas</text:p>
          </table:table-cell>
          <table:table-cell table:style-name="TableCell47">
            <text:p text:style-name="P48">Įmonės pavadinimas, adresas</text:p>
          </table:table-cell>
          <table:table-cell table:style-name="TableCell49">
            <text:p text:style-name="P50">Nustatytas mokestinis laikotarpis (mokestiniai metai) pagal veiklos sezoniškumą</text:p>
          </table:table-cell>
        </table:table-row>
        <table:table-row table:style-name="TableRow51">
          <table:table-cell table:style-name="TableCell52">
            <text:p text:style-name="P53">15</text:p>
          </table:table-cell>
          <table:table-cell table:style-name="TableCell54">
            <text:p text:style-name="P55">3476784</text:p>
          </table:table-cell>
          <table:table-cell table:style-name="TableCell56">
            <text:p text:style-name="P57">UAB „E-5-Mode Baltik“, Draugystės g. 15b, 3031 Kaunas</text:p>
          </table:table-cell>
          <table:table-cell table:style-name="TableCell58">
            <text:p text:style-name="P59">nuo kovo 1 d. iki kitų metų vasario 28 d. (29 d.)</text:p>
          </table:table-cell>
        </table:table-row>
        <table:table-row table:style-name="TableRow60">
          <table:table-cell table:style-name="TableCell61">
            <text:p text:style-name="P62">16</text:p>
          </table:table-cell>
          <table:table-cell table:style-name="TableCell63">
            <text:p text:style-name="P64">1167628</text:p>
          </table:table-cell>
          <table:table-cell table:style-name="TableCell65">
            <text:p text:style-name="P66">UAB „Hewlett- Packard“, Šeimyniškių g. 21b, Vilnius</text:p>
          </table:table-cell>
          <table:table-cell table:style-name="TableCell67">
            <text:p text:style-name="Normal"><text:span text:style-name="T68">nuo lapkričio 1 d. iki kitų metų spalio 31 d.</text:span></text:p>
          </table:table-cell>
        </table:table-row>
      </table:table>
      <text:p text:style-name="P69"><text:span text:style-name="T70">2</text:span><text:span text:style-name="T71">. Nustatau, kad UAB „E-5-Mode Baltik“ mokestiniai metai pagal veiklos sezoniškumą prasideda nuo 2000 m. kovo 1 d., o UAB „Hewlett-Packard“ mokestiniai metai pagal veiklos sezoniškumą prasideda nuo 1999 m. lapkričio 1 d.</text:span></text:p>
      <text:p text:style-name="P72"/>
      <text:p text:style-name="P73"/>
      <text:p text:style-name="P74"/>
      <text:p text:style-name="P75"><text:span text:style-name="T76">FINANSŲ MINISTRAS</text:span><text:span text:style-name="T77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1T08:49:00Z</meta:creation-date>
    <dc:date>2016-06-01T08:49:00Z</dc:date>
    <meta:template xlink:href="Normal" xlink:type="simple"/>
    <meta:editing-cycles>2</meta:editing-cycles>
    <meta:editing-duration>PT0S</meta:editing-duration>
    <meta:document-statistic meta:page-count="1" meta:paragraph-count="23" meta:word-count="227" meta:character-count="1967" meta:row-count="53" meta:non-whitespace-character-count="1763"/>
  </office:meta>
</office:document-meta>
</file>