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A K T A S</text:p>
      <text:p text:style-name="P11">DĖL BENDROJO AKCIZO</text:p>
      <text:p text:style-name="P12"/>
      <text:p text:style-name="P13">1993 m. rugsėjo 8 d. Nr. 67N</text:p>
      <text:p text:style-name="P14"/>
      <text:p text:style-name="P15"><text:span text:style-name="T16">Finansų ministerijos 1993 m. liepos 9 d. rašto Nr. 45N II skyriaus 3 punktą išdėstyti taip:</text:span></text:p>
      <text:p text:style-name="P17"><text:span text:style-name="T18">„</text:span><text:span text:style-name="T19">3</text:span><text:span text:style-name="T20">. Įmonėms, kuriose dirba riboto darbingumo asmenys ir kurios gauna realizavimo įplaukas tik už pačių pagamintą produkciją, valstybės subsidijos teikiamos mažinant jų apskaičiuotą sumokėti į biudžetą bendrąjį akcizą Juridinių asmenų pelno mokesčio įstatymo 9 straipsnyje nustatyta tvarka. Subsidijos teikiamos ir tais atvejais, kai šių įmonių įplaukos už parduotas prekes, gautas mainais už savo gamybos produkciją, sudaro ne daugiau kaip 20 procentų visų realizavimo įplaukų“.</text:span></text:p>
      <text:p text:style-name="P21"/>
      <text:p text:style-name="P22"/>
      <text:p text:style-name="P23"/>
      <text:p text:style-name="P24"><text:span text:style-name="T25">FINANSŲ MINISTRAS</text:span><text:span text:style-name="T26"><text:tab/>EDUARDAS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4T12:41:00Z</meta:creation-date>
    <dc:date>2017-02-24T12:41:00Z</dc: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713" meta:row-count="30" meta:non-whitespace-character-count="634"/>
  </office:meta>
</office:document-meta>
</file>