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LIETUVOS RESPUBLIKOS ŪKIO MINISTRO 2006 M. BIRŽELIO 1 D. ĮSAKYMO NR. 4-205 „DĖL LIETUVOS RESPUBLIKOS ŪKIO MINISTRO 2006 M. GEGUŽĖS 17 D. ĮSAKYMO NR. 4-169 „DĖL PARAMOS PROJEKTAMS, SIEKIANTIEMS GAUTI EUROPOS SĄJUNGOS STRUKTŪRINIŲ FONDŲ FINANSINĘ PARAMĄ PAGAL LIETUVOS 2004–2006 M. BENDRĄJĮ PROGRAMAVIMO DOKUMENTĄ, SKYRIMO“ PAKEITIMO“ PAKEITIMO</text:p>
      <text:p text:style-name="P5"/>
      <text:p text:style-name="P6">2008 m. liepos 14 d. Nr. 4-304<text:s/></text:p>
      <text:p text:style-name="P7">Vilnius</text:p>
      <text:p text:style-name="Normal"/>
      <text:p text:style-name="P8"><text:span text:style-name="T9">Pakeičiu</text:span><text:s/>Lietuvos Respublikos ūkio ministro 2006 m. birželio 1 d. įsakymą Nr. 4-205 „Dėl Lietuvos Respublikos ūkio ministro 2006 m. gegužės 17 d. įsakymo Nr. 4-169 „Dėl paramos projektams, siekiantiems gauti Europos Sąjungos struktūrinių fondų finansinę paramą pagal Lietuvos 2004–2006 m. bendrąjį programavimo dokumentą, skyrimo“ pakeitimo“ („Informaciniai pranešimai“, 2006, Nr.<text:s/><text:a xlink:href="https://www.e-tar.lt/portal/lt/legalAct/TAR.93EB2F6084BB" office:target-frame-name="_blank" xlink:show="new"><text:span text:style-name="T10">42-468</text:span></text:a>) ir pripažįstu netekusiu galios 20 punktą.</text:p>
      <text:p text:style-name="P11"/>
      <text:p text:style-name="P12"/>
      <text:p text:style-name="P13"/>
      <text:p text:style-name="P14">ŪKIO MINISTRAS<text:tab/>VYTAS NAVICKA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8T13:56:00Z</meta:creation-date>
    <dc:date>2016-03-08T13:56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78" meta:row-count="37" meta:non-whitespace-character-count="870"/>
  </office:meta>
</office:document-meta>
</file>