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KVIETIMUI TEIKTI PARAMOS PARAIŠKAS PAGAL LIETUVOS ŽUVININKYSTĖS SEKTORIAUS 2007–2013 METŲ VEIKSMŲ PROGRAMOS TREČIOSIOS PRIORITETINĖS KRYPTIES „BENDRO INTERESO<text:s/>PRIEMONĖS“ PRIEMONĖS „KOLEKTYVINIAI VEIKSMAI“ VEIKLOS SRITĮ „ŽUVININKYSTĖS IR AKVAKULTŪROS PRODUKTŲ NAUJŲ RINKŲ PLĖTRA IR SKATINIMO KAMPANIJOS“ SKIRTOS PARAMOS SUMOS PADIDINIMO</text:p>
      <text:p text:style-name="P9"/>
      <text:p text:style-name="P10">2012 m. spalio 18 d. Nr. 3D-803</text:p>
      <text:p text:style-name="P11">Vilnius</text:p>
      <text:p text:style-name="P12"/>
      <text:p text:style-name="P13"><text:span text:style-name="T14">Atsižvelgdamas į Lietuvos žuvininkyst</text:span><text:span text:style-name="T15">ės sektoriaus 2007–2013 metų veiksmų programos valdymo komiteto nuostatų, patvirtintų Lietuvos Respublikos žemės ūkio ministro 2006 m. rugsėjo 1 d. įsakymu Nr. 3D-354 (Žin., 2006, Nr.<text:s/></text:span><text:a xlink:href="https://www.e-tar.lt/portal/lt/legalAct/TAR.CEE76143DBE7" office:target-frame-name="_blank" xlink:show="new"><text:span text:style-name="T16">95-3750</text:span></text:a><text:span text:style-name="T17">; 2010, Nr.<text:s/></text:span><text:a xlink:href="https://www.e-tar.lt/portal/lt/legalAct/TAR.43CEC803F1D5" office:target-frame-name="_blank" xlink:show="new"><text:span text:style-name="T18">35-1672</text:span></text:a><text:span text:style-name="T19">), 5.3 punktą ir į Lietuvos žuvininkystės sektoriaus 2007–2013 metų veiksmų programos valdymo komiteto posėdžio 2012 m. rugsėjo 7 d. protokolą N</text:span><text:span text:style-name="T20">r. 8D-399(5.50),</text:span></text:p>
      <text:p text:style-name="P21"><text:span text:style-name="T22">n u s p r e n d ž i u skirti papildomą 326 104 Lt (trijų šimtų dvidešimt šešių tūkstančių šimto keturių litų) dydžio paramos sumą kvietimui teikti paramos paraiškas pagal</text:span><text:span text:style-name="T23"><text:s/></text:span><text:span text:style-name="T24">Lietuvos žuvininkystės sektoriaus 2007–2013 metų veiksmų programos</text:span><text:span text:style-name="T25"><text:s/></text:span><text:span text:style-name="T26">trečiosios prioritetinės krypties „Bendro intereso priemonės“</text:span><text:span text:style-name="T27"><text:s/></text:span><text:span text:style-name="T28">priemonės „Kolektyviniai veiksmai“ veiklos sritį „Žuvininkystės ir akvakultūros produktų naujų rinkų plėtra ir skatinimo kampanijos“, vykusiam nuo 2012-02-06 iki 2012-04-10 pagal Paramos paraiš</text:span><text:span text:style-name="T29">kų pagal Lietuvos žuvininkystės sektoriaus 2007–2013 metų veiksmų programos priemones priėmimo 2012 metais grafiką, patvirtintą Lietuvos Respublikos žemės ūkio ministro 2012 m. sausio 6 d. įsakymu Nr. 3D-16 (Žin., 2012, Nr.<text:s/></text:span><text:a xlink:href="https://www.e-tar.lt/portal/lt/legalAct/TAR.3F43198ECA9A" office:target-frame-name="_blank" xlink:show="new"><text:span text:style-name="T30">7-228</text:span></text:a><text:span text:style-name="T31">), ir Lietuvos žuvininkystės sektoriaus 2007–2013 metų veiksmų programos trečiosios prioritetinės krypties „Bendro intereso priemonės“</text:span><text:span text:style-name="T32"><text:s/></text:span><text:span text:style-name="T33">priemonės „Kolektyviniai veiksmai“ veiklos srities „Žuvininkystės ir<text:s/></text:span><text:span text:style-name="T34">akvakultūros produktų naujų rinkų plėtra ir skatinimo kampanijos“ įgyvendinimo taisyklėse, patvirtintose Lietuvos Respublikos žemės ūkio ministro 2008 m. birželio 13 d. įsakymu Nr. 3D-334 (Žin., 2008, Nr.<text:s/></text:span><text:a xlink:href="https://www.e-tar.lt/portal/lt/legalAct/TAR.EA7877C30A2A" office:target-frame-name="_blank" xlink:show="new"><text:span text:style-name="T35">72-2767</text:span></text:a><text:span text:style-name="T36">; 2012, Nr. 14-618), kvietimui teikti paramos paraiškas skirtą 500 000 Lt (penkių šimtų tūkstančių litų) paramos sumą padidinti iki 826 104 Lt (aštuonių šimtų dvidešimt šešių tūkstančių šimto keturių litų).</text:span></text:p>
      <text:p text:style-name="P37"/>
      <text:p text:style-name="P38"/>
      <text:p text:style-name="P39"><text:span text:style-name="T40">Žemės ūkio</text:span><text:span text:style-name="T41"><text:s/>ministras</text:span><text:span text:style-name="T42"><text:tab/>Kazys Starkevičius</text:span>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15T17:50:00Z</meta:creation-date>
    <dc:date>2015-06-15T17:50:00Z</dc:date>
    <meta:template xlink:href="Normal" xlink:type="simple"/>
    <meta:editing-cycles>2</meta:editing-cycles>
    <meta:editing-duration>PT0S</meta:editing-duration>
    <meta:document-statistic meta:page-count="1" meta:paragraph-count="11" meta:word-count="348" meta:character-count="2571" meta:row-count="57" meta:non-whitespace-character-count="2234"/>
  </office:meta>
</office:document-meta>
</file>