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KAI KURIŲ LIETUVOS RESPUBLIKOS SUSISIEKIMO MINISTRO ĮSAKYMŲ PRIPAŽINIMO NETEKUSIAIS GALIOS</text:p>
      <text:p text:style-name="P12"/>
      <text:p text:style-name="P13">2007 m. vasario 28 d. Nr. 3-71</text:p>
      <text:p text:style-name="P14">Vilnius</text:p>
      <text:p text:style-name="P15"/>
      <text:p text:style-name="P16"><text:span text:style-name="T17">Pripažįstu</text:span><text:s/>netekusiais galios:</text:p>
      <text:p text:style-name="P18">1. Lietuvos Respublikos susisiekimo ministro 1997 m. balandžio 15 d. įsakymą Nr. 132 „Dėl Lietuvos Respublikos civilinių aerodromų apsaugos zonų kliūčių ženklinimo taisyklių patvirtinimo“ (Žin., 1997, Nr.<text:s/><text:a xlink:href="https://www.e-tar.lt/portal/lt/legalAct/TAR.D19B9945184E" office:target-frame-name="_blank" xlink:show="new"><text:span text:style-name="T19">34-860</text:span></text:a>);</text:p>
      <text:p text:style-name="P20">2. Lietuvos Respublikos susisiekimo ministro 1999 m. rugpjūčio 20 d. įsakymą Nr. 304 „Dėl Lietuvos Respublikos civilinių aerodromų ir oro kelių įrenginių registravimo ir leidimo juos naudoti nuostatų patvirtinimo“ (Žin., 1999, Nr.<text:s/><text:a xlink:href="https://www.e-tar.lt/portal/lt/legalAct/TAR.6873F646EABD" office:target-frame-name="_blank" xlink:show="new"><text:span text:style-name="T21">75-2287</text:span></text:a>);</text:p>
      <text:p text:style-name="P22">3. Lietuvos Respublikos susisiekimo ministro 2000 m. birželio 12 d. įsakymą Nr. 164 „Dėl Lietuvos Respublikos civilinių aerodromų registravimo ir tinkamumo naudoti pažymėjimų išdavimo taisyklių patvirtinimo“ (Žin., 2000, Nr.<text:s/><text:a xlink:href="https://www.e-tar.lt/portal/lt/legalAct/TAR.D0B942CC3B75" office:target-frame-name="_blank" xlink:show="new"><text:span text:style-name="T23">50-1445</text:span></text:a>).</text:p>
      <text:p text:style-name="P24"/>
      <text:p text:style-name="P25"/>
      <text:p text:style-name="P26"><text:span text:style-name="T27">SUSISIEKIMO MINISTRAS</text:span><text:span text:style-name="T28"><text:tab/>ALGIRDAS BUTKEVIČIUS</text:span></text:p>
      <text:p text:style-name="P29">______________</text:p>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14T01:28:00Z</meta:creation-date>
    <dc:date>2015-09-14T01:28:00Z</dc:date>
    <meta:template xlink:href="Normal" xlink:type="simple"/>
    <meta:editing-cycles>2</meta:editing-cycles>
    <meta:editing-duration>PT0S</meta:editing-duration>
    <meta:document-statistic meta:page-count="1" meta:paragraph-count="16" meta:word-count="165" meta:character-count="1219" meta:row-count="48" meta:non-whitespace-character-count="1070"/>
  </office:meta>
</office:document-meta>
</file>