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ŲJŲ ATIDĖJIMŲ UŽ LENGVATINES PASKOLAS, SUTEIKTAS ŽEMĖS ŪKIUI</text:p>
      <text:p text:style-name="P12"/>
      <text:p text:style-name="P13">1996 m. spalio 30 d. Nr. 1266</text:p>
      <text:p text:style-name="P14">Vilnius</text:p>
      <text:p text:style-name="P15"/>
      <text:p text:style-name="P16"><text:span text:style-name="T17">Atsižvelgdama į patvirtintas lengvatinio kreditavimo sąly</text:span><text:span text:style-name="T18">gas ir minimalų kreditavimo operacijų pajamingumą, Lietuvos Respublikos Vyriausybė<text:s/></text:span><text:span text:style-name="T19">nutari</text:span><text:span text:style-name="T20">a:</text:span></text:p>
      <text:p text:style-name="P21"><text:span text:style-name="T22">1</text:span><text:span text:style-name="T23">. Leisti akcinei bendrovei Lietuvos žemės ūkio bankui pasidengti iš Paramos žemės ūkiui fondo ir Ūkininkų rėmimo fondo lėšų specialiųjų atidėjimų išlaidas už l</text:span><text:span text:style-name="T24">engvatines paskolas, suteiktas iki 1996 m. birželio 24 d. iš šių fondų žemės ūkio produkcijos gamintojams, paslaugas žemės ūkiui teikiančioms bei žemės ūkio produkciją perdirbančioms įmonėms.</text:span></text:p>
      <text:p text:style-name="P25"><text:span text:style-name="T26">2</text:span><text:span text:style-name="T27">. Žemės ūkio ministerija, Finansų ministerija ir akcinė ben</text:span><text:span text:style-name="T28">drovė Lietuvos žemės ūkio bankas, suderinę su Lietuvos banku, turi iki 1997 m. sausio 31 d. parengti Paramos žemės ūkiui fondo ir Ūkininkų rėmimo fondo vykdomo kreditavimo rizikos perėmimo iš banko tvarką bei sąlygas.</text:span></text:p>
      <text:p text:style-name="P29"/>
      <text:p text:style-name="P30"/>
      <text:p text:style-name="P31"><text:span text:style-name="T32">MINISTRAS PIRMININKAS</text:span><text:span text:style-name="T33"><text:tab/>MINDAUGAS ST</text:span><text:span text:style-name="T34">ANKEVIČIUS</text:span></text:p>
      <text:p text:style-name="P35"/>
      <text:p text:style-name="P36">ŽEMĖS ŪKIO MINISTRAS<text:tab/>VYTAUTAS EINORIS</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14:51:00Z</meta:creation-date>
    <dc:date>2015-09-01T14:51:00Z</dc:date>
    <meta:template xlink:href="Normal" xlink:type="simple"/>
    <meta:editing-cycles>2</meta:editing-cycles>
    <meta:editing-duration>PT0S</meta:editing-duration>
    <meta:document-statistic meta:page-count="1" meta:paragraph-count="12" meta:word-count="148" meta:character-count="1048" meta:row-count="38" meta:non-whitespace-character-count="912"/>
  </office:meta>
</office:document-meta>
</file>