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balandžio 1 d. Nr. 1V-108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vidaus reikalų ministro 2002 m. gruodžio 23 d. įsakymu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17">124-5671</text:span></text:a><text:span text:style-name="T18">; 2003, Nr.<text:s/></text:span><text:a xlink:href="https://www.e-tar.lt/portal/lt/legalAct/TAR.4BA13007A0BB" office:target-frame-name="_blank" xlink:show="new"><text:span text:style-name="T19">15-629</text:span></text:a><text:span text:style-name="T20">, Nr.<text:s/></text:span><text:a xlink:href="https://www.e-tar.lt/portal/lt/legalAct/TAR.539E3C1CAB35" office:target-frame-name="_blank" xlink:show="new"><text:span text:style-name="T21">28-1156</text:span></text:a><text:span text:style-name="T22">):</text:span></text:p>
      <text:p text:style-name="P23"><text:span text:style-name="T24">1</text:span><text:span text:style-name="T25">. Po pastraipos „Kauno technologijos universiteto Savivaldos mokymo centras“ įrašau šias pastraipas:</text:span></text:p>
      <text:p text:style-name="P26"><text:span text:style-name="T27">„Klaipėdos universiteto Kvalifikacijos kėlimo institutas“</text:span></text:p>
      <text:p text:style-name="P28"><text:span text:style-name="T29">„Lietuvos kultūros darbuotojų tobulinimosi centras“.</text:span></text:p>
      <text:p text:style-name="P30"><text:span text:style-name="T31">2</text:span><text:span text:style-name="T32">. Po pastraipos „uždaroji akcinė bendrovė „Informaciniai Projektai“ įrašau pastraipą „uždaroji akcinė bendrovė „Kalba“.</text:span></text:p>
      <text:p text:style-name="P33"><text:span text:style-name="T34">3</text:span><text:span text:style-name="T35">. Po pastraipos „viešoji įstaiga Lietuvos viešojo administravimo institutas“ įrašau pastraipą „viešoji įstaiga „Soros International House“.</text:span></text:p>
      <text:p text:style-name="P36"><text:span text:style-name="T37">4</text:span><text:span text:style-name="T38">. Po pastraipos „Vilniaus Gedimino technikos universiteto Aplinkos apsaugos institutas“ įrašau pastraipą „Vilniaus universitetas“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6:24:00Z</meta:creation-date>
    <dc:date>2016-10-27T06:24:00Z</dc:date>
    <meta:template xlink:href="Normal.dotm" xlink:type="simple"/>
    <meta:editing-cycles>2</meta:editing-cycles>
    <meta:editing-duration>PT0S</meta:editing-duration>
    <meta:document-statistic meta:page-count="1" meta:paragraph-count="6" meta:word-count="191" meta:character-count="1480" meta:row-count="34" meta:non-whitespace-character-count="1295"/>
  </office:meta>
</office:document-meta>
</file>