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<text:span text:style-name="T12">1991</text:span><text:span text:style-name="T13">. m. lapkričio 29 d. Nr. 926p</text:span></text:p>
      <text:p text:style-name="P14">Vilnius</text:p>
      <text:p text:style-name="P15"/>
      <text:p text:style-name="P16">Leisti specifinės paskirties valstybinei įmonei „Spauda“ kaupti darbuotojų privatų kapitalą pagal Lietuvos Respublikos laikinąjį įstatymą „Dėl darbuotojų privataus kapitalo kaupimo valstybinėse įmonėse“.</text:p>
      <text:p text:style-name="P17"/>
      <text:p text:style-name="P18"/>
      <text:p text:style-name="P19"><text:span text:style-name="T20">LIETUVOS RESPUBLIKOS</text:span></text:p>
      <text:p text:style-name="P21">MINISTRO PIRMININKO PAVADUOTOJAS<text:tab/>V. PAKALNIŠKI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20T19:24:00Z</meta:creation-date>
    <dc:date>2015-06-20T19:24:00Z</dc:date>
    <meta:template xlink:href="Normal" xlink:type="simple"/>
    <meta:editing-cycles>2</meta:editing-cycles>
    <meta:editing-duration>PT0S</meta:editing-duration>
    <meta:document-statistic meta:page-count="1" meta:paragraph-count="9" meta:word-count="43" meta:character-count="378" meta:row-count="22" meta:non-whitespace-character-count="344"/>
  </office:meta>
</office:document-meta>
</file>