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ERIJA</text:span></text:p>
      <text:p text:style-name="P9"/>
      <text:p text:style-name="P10">Į S A K Y M A S</text:p>
      <text:p text:style-name="P11">DĖL LICENCIJŲ EKSPORTUOTI VEISLINIUS GYVULIUS IŠDAVIMO TVARKOS</text:p>
      <text:p text:style-name="P12"/>
      <text:p text:style-name="P13">1993 m. rugpjūčio 3 d. Nr. 602</text:p>
      <text:p text:style-name="P14">Vilnius</text:p>
      <text:p text:style-name="P15"/>
      <text:p text:style-name="P16"><text:span text:style-name="T17">Vykdant Lietuvos Respublikos Vyriausybės 1993 m. birželi</text:span><text:span text:style-name="T18">o 18 d. nutarimo Nr. 443 „Dėl prekių eksporto ir importo reguliavimo Lietuvos Respublikoje tvarkos“ 2.11 punktą</text:span></text:p>
      <text:p text:style-name="P19"><text:span text:style-name="T20">1</text:span><text:span text:style-name="T21">. Nustatyti, kad:</text:span></text:p>
      <text:p text:style-name="P22"><text:span text:style-name="T23">1.1</text:span><text:span text:style-name="T24">. Veislinius gyvulius (galvijus, arklius, kiaules, avis, paukščius) gali eksportuoti juridiniai ir fiziniai asmenys,</text:span><text:span text:style-name="T25"><text:s/>kurie Lietuvos Respublikos Žemės ūkio ministerijos įsakymu įtraukti į gyvulių veislynų, veislinių bandų, valstybinių žirgynų, veislinių paukštynų sąrašus, o taip pat fiziniai ir juridiniai asmenys, kurių gyvulių produktyvumą kontroliuoja valstybinės veisl</text:span><text:span text:style-name="T26">ininkystės tarnybos, gavę licencijas.</text:span></text:p>
      <text:p text:style-name="P27"><text:span text:style-name="T28">Veislinių gyvulių eksportą taip pat gali vykdyti, gavusios licenciją, veislinių gyvulių prekyba užsiimančios akcinės bendrovės ir firmos.</text:span></text:p>
      <text:p text:style-name="P29"><text:span text:style-name="T30">1.2</text:span><text:span text:style-name="T31">. Fizinis ar juridinis asmuo, norintis gauti licenciją eksportuoti veisli</text:span><text:span text:style-name="T32">nius gyvulius, paduoda pareiškimą Žemės ūkio gamybos departamentui, kartu pateikdamas rajono vyriausiojo valstybinio gyvulių veislininkystės inspektoriaus, o veisliniais gyvuliais prekyba užsiimančios akcinės bendrovės ir firmos – valstybinės tarprajoninės</text:span><text:span text:style-name="T33"><text:s/>veislininkystės įmonės zonos vyriausiojo valstybinio gyvulių veislininkystės inspektoriaus raštiškus pritarimus.</text:span></text:p>
      <text:p text:style-name="P34"><text:span text:style-name="T35">1.3</text:span><text:span text:style-name="T36">. Eksportuojamiems veisliniams gyvuliams turi būti išrašyti kilmės pažymėjimai, patvirtinti rajono vyriausiojo gyvulių veislininkystės<text:s/></text:span><text:span text:style-name="T37">inspektoriaus, pateikus eksportuojamų gyvulių su užsienio partneriais pirkimo-pardavimo sutartis.</text:span></text:p>
      <text:p text:style-name="P38"><text:span text:style-name="T39">2</text:span><text:span text:style-name="T40">. Pavesti Žemės ūkio gamybos departamento gyvulininkystės ir veislininkystės skyriui nustatyti eksportuojamų gyvulių kvotas, tvarkyti licencijų registr</text:span><text:span text:style-name="T41">aciją bei vesti eksportuojamų gyvulių apskaitą.</text:span></text:p>
      <text:p text:style-name="P42"><text:span text:style-name="T43">3</text:span><text:span text:style-name="T44">. Rajono vyriausiajam gyvulių veislininkystės inspektoriui reguliariai teikti informaciją Žemės ūkio departamento gyvulininkystės ir veislininkystės skyriui apie eksportuotų gyvulių kiekį.</text:span></text:p>
      <text:p text:style-name="P45"/>
      <text:p text:style-name="P46"/>
      <text:p text:style-name="P47"><text:span text:style-name="T48">MINISTRAS</text:span><text:span text:style-name="T49"><text:tab/></text:span><text:span text:style-name="T50">R. KARAZIJA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28:00Z</meta:creation-date>
    <dc:date>2015-08-06T00:28:00Z</dc:date>
    <meta:template xlink:href="Normal" xlink:type="simple"/>
    <meta:editing-cycles>2</meta:editing-cycles>
    <meta:editing-duration>PT0S</meta:editing-duration>
    <meta:document-statistic meta:page-count="1" meta:paragraph-count="17" meta:word-count="238" meta:character-count="2029" meta:row-count="56" meta:non-whitespace-character-count="1808"/>
  </office:meta>
</office:document-meta>
</file>