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JAVŲ SĖKLOS IMPORTO 2003 METŲ TARIFINĖS KVOTOS PATVIRTINIMO</text:p>
      <text:p text:style-name="P12"/>
      <text:p text:style-name="P13">2003 m. balandžio 8 d. Nr. 419</text:p>
      <text:p text:style-name="P14">Vilnius</text:p>
      <text:p text:style-name="P15"/>
      <text:p text:style-name="P16"><text:span text:style-name="T17">Vadovaudamasi Lietuvos Respublikos muitų tarifų įstatymo (Žin., 1</text:span><text:span text:style-name="T18">998, Nr.<text:s/></text:span><text:a xlink:href="https://www.e-tar.lt/portal/lt/legalAct/TAR.8C1BB86E1DED" office:target-frame-name="_blank" xlink:show="new"><text:span text:style-name="T19">28-727</text:span></text:a><text:span text:style-name="T20">) 11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javų sėklos importo 2003 metų tarifinę kvotą (taikant nulinę bendrojo importo muito n</text:span><text:span text:style-name="T26">ormą) – 400 tonų:</text:span></text:p>
      <text:p text:style-name="P27"><text:span text:style-name="T28">1.1</text:span><text:span text:style-name="T29">. paprastųjų kviečių sėklos (kodas pagal Kombinuotosios prekių nomenklatūros 2003 metų versiją – ex 1001.90.91.0) – 200 tonų;</text:span></text:p>
      <text:p text:style-name="P30"><text:span text:style-name="T31">1.2</text:span><text:span text:style-name="T32">. rugių sėklos (kodas pagal Kombinuotosios prekių nomenklatūros 2003 metų versiją – ex 1002.00.00.0)</text:span><text:span text:style-name="T33"><text:s/>– 30 tonų;</text:span></text:p>
      <text:p text:style-name="P34"><text:span text:style-name="T35">1.3</text:span><text:span text:style-name="T36">. miežių sėklos (kodas pagal Kombinuotosios prekių nomenklatūros 2003 metų versiją – 1003.00.10.0) – 150 tonų;</text:span></text:p>
      <text:p text:style-name="P37"><text:span text:style-name="T38">1.4</text:span><text:span text:style-name="T39">. avižų sėklos (kodas pagal Kombinuotosios prekių nomenklatūros 2003 metų versiją – ex 1004.00.00.0) – 20 tonų.</text:span></text:p>
      <text:p text:style-name="P40"><text:span text:style-name="T41">2</text:span><text:span text:style-name="T42">. Pavesti Žemės ūkio ministerijai paskirstyti šiuo nutarimu patvirtintą javų sėklos importo tarifinę kvotą ūkio subjektams Prekių importo ir eksporto tarifinių kvotų paskirstymo Lietuvos Respublikoje taisyklių, patvirtintų Lietuvos Respublikos Vyriausybės<text:s/></text:span><text:span text:style-name="T43">2002 m. birželio 13 d. nutarimu Nr. 901 (Žin., 2002, Nr.<text:s/></text:span><text:a xlink:href="https://www.e-tar.lt/portal/lt/legalAct/TAR.207DB4A38C41" office:target-frame-name="_blank" xlink:show="new"><text:span text:style-name="T44">60-2462</text:span></text:a><text:span text:style-name="T45">), 4.4 punkte nustatytu būdu.</text:span></text:p>
      <text:p text:style-name="P46"><text:span text:style-name="T47">3</text:span><text:span text:style-name="T48">. Nustatyti, kad forminant 1.1 punkte nurodytos paprastųjų kviečių sėklos, 1.2</text:span><text:span text:style-name="T49"><text:s/>punkte nurodytos rugių sėklos ir 1.4 punkte nurodytos avižų sėklos išleidimo laisvai cirkuliuoti muitinės procedūrą ūkio subjektas muitinei privalo pateikti prekių kilmę įrodančius dokumentus.</text:span></text:p>
      <text:p text:style-name="P50"><text:span text:style-name="T51">Jeigu prekių kilmę įrodančiuose dokumentuose nurodyta, kad pre</text:span><text:span text:style-name="T52">kės kilusios iš Europos Sąjungos (Europos Sąjungos valstybių), ūkio subjektas muitinei privalo papildomai pateikti dokumentus, nurodytus Importuojamų į Lietuvos Respubliką ir išleidžiamų laisvai cirkuliuoti Lietuvos Respublikos teritorijoje Europos Sąjungo</text:span><text:span text:style-name="T53">s valstybių kilmės žemės ūkio prekių, kurioms netaikomos eksporto subsidijos, muitinės kontrolės tvarkoje, patvirtintoje Lietuvos Respublikos Vyriausybės 1998 m. gruodžio 30 d. nutarimu Nr. 1524 (Žin., 1998, Nr.<text:s/></text:span><text:a xlink:href="https://www.e-tar.lt/portal/lt/legalAct/TAR.36F2E8925396" office:target-frame-name="_blank" xlink:show="new"><text:span text:style-name="T54">115-3258</text:span></text:a><text:span text:style-name="T55">; 2002, Nr.<text:s/></text:span><text:a xlink:href="https://www.e-tar.lt/portal/lt/legalAct/TAR.4632BB20BDCE" office:target-frame-name="_blank" xlink:show="new"><text:span text:style-name="T56">65-2668</text:span></text:a><text:span text:style-name="T57">).</text:span></text:p>
      <text:p text:style-name="P58"/>
      <text:p text:style-name="P59"/>
      <text:p text:style-name="P60">MINISTRAS PIRMININKAS<text:tab/>ALGIRDAS BRAZAUSKAS</text:p>
      <text:p text:style-name="P61"/>
      <text:p text:style-name="P62">ŽEMĖS ŪKIO MINISTRAS<text:tab/>JERONIMAS KRAUJELI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43:00Z</meta:creation-date>
    <dc:date>2015-08-28T02:43:00Z</dc:date>
    <meta:template xlink:href="Normal" xlink:type="simple"/>
    <meta:editing-cycles>2</meta:editing-cycles>
    <meta:editing-duration>PT0S</meta:editing-duration>
    <meta:document-statistic meta:page-count="1" meta:paragraph-count="22" meta:word-count="327" meta:character-count="2500" meta:row-count="73" meta:non-whitespace-character-count="2195"/>
  </office:meta>
</office:document-meta>
</file>