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rugsėjo 25 d. Nr. 956p</text:p>
      <text:p text:style-name="P14">Vilnius</text:p>
      <text:p text:style-name="P15"/>
      <text:p text:style-name="P16"/>
      <text:p text:style-name="P17"><text:span text:style-name="T18">Iš dalies pakeičiant Lietuvos Respublikos Vyriausybės 1992 m. liepos 3 d. potvarkį Nr. 660p, išdėstyti 1.2 ir 1.3 punktus taip:</text:span></text:p>
      <text:p text:style-name="P19"><text:span text:style-name="T20">„</text:span><text:span text:style-name="T21">1.2</text:span><text:span text:style-name="T22">. Ekonomikos institutui – neatlygintinai pusę antro aukšto ir trečią aukštą, vieną garažo boksą (paliekant dabar užimamas patalpas Vilniuje, Goštauto g. 12);</text:span></text:p>
      <text:p text:style-name="P23"><text:span text:style-name="T24">1.3</text:span><text:span text:style-name="T25">. Lietuvos ekonomikos ir užsienio investicijų vystymo agentūrai – neatlygintinai naudoti pusę ketvirto aukšto ir vieną garažo boksą;“.</text:span></text:p>
      <text:p text:style-name="P26"/>
      <text:p text:style-name="P27"/>
      <text:p text:style-name="P28"/>
      <text:p text:style-name="P29">LIETUVOS RESPUBLIKOS</text:p>
      <text:p text:style-name="P30"><text:span text:style-name="T31">MINISTRAS PIRMININKAS</text:span><text:span text:style-name="T32"><text:tab/>ALEKSANDRAS ABIŠ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6T11:35:00Z</meta:creation-date>
    <dc:date>2019-12-06T11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99" meta:row-count="21" meta:non-whitespace-character-count="530"/>
  </office:meta>
</office:document-meta>
</file>