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style:font-size-complex="12pt"/>
    </style:style>
    <style:style style:name="P14" style:parent-style-name="Normal" style:family="paragraph">
      <style:paragraph-properties fo:text-align="justify" fo:text-indent="0.4861in" fo:background-color="#FFFFFF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861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861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background-color="#FFFFFF"/>
      <style:text-properties style:font-size-complex="12pt"/>
    </style:style>
    <style:style style:name="P25" style:parent-style-name="Normal" style:family="paragraph">
      <style:paragraph-properties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rugpjūčio 25 d. Nr. 566p</text:p>
      <text:p text:style-name="P12">Vilnius</text:p>
      <text:p text:style-name="P13"/>
      <text:p text:style-name="P14"><text:span text:style-name="T15">Vykdant Lietuvos Respublikos Vyriausybės 1991 m. rugpjūčio 8 d. nutarimą Nr. 322 „Dėl Lietuvos ginklų fondo įsteigimo“:</text:span></text:p>
      <text:p text:style-name="P16"><text:span text:style-name="T17">1</text:span><text:span text:style-name="T18">. Įpareigo</text:span><text:span text:style-name="T19">ti Lietuvos Respublikos vidaus reikalų ministeriją perduoti Lietuvos ginklų fondui 100 pistoletų.</text:span></text:p>
      <text:p text:style-name="P20"><text:span text:style-name="T21">2</text:span><text:span text:style-name="T22">. Nustatyti, kad sukaupus Lietuvos ginklų fonde pakankamą ginklų kiekį, 1 punkte nurodyti ginklai grąžinami Lietuvos Respublikos vidaus reikalų ministeri</text:span><text:span text:style-name="T23">jai.</text:span></text:p>
      <text:p text:style-name="P24"/>
      <text:p text:style-name="P25"/>
      <text:p text:style-name="P26"><text:span text:style-name="T27">LIETUVOS RESPUBLIKOS MINISTRAS PIRMININKAS</text:span><text:span text:style-name="T28"><text:tab/>G. VAGNORIU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6-05T14:48:00Z</meta:creation-date>
    <dc:date>2015-06-05T14:48:00Z</dc: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553" meta:row-count="30" meta:non-whitespace-character-count="492"/>
  </office:meta>
</office:document-meta>
</file>