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SPAUDOS LEIDINIŲ, TURINČIŲ EROTINĮ POBŪDĮ, APMOKESTINIMO, TAIP PAT EROTINIO POBŪDŽIO KINO FILMŲ BEI VIDEOPROGRAMŲ, KITŲ RENGINIŲ VIEŠO RODYMO IR PREKYBOS ALKOHOLINIAIS GĖRIMAIS TVARKOS</text:p>
      <text:p text:style-name="P15"/>
      <text:p text:style-name="P16">1991 m. gruodžio 20 d. Nr. 578</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vesti:</text:span></text:p>
      <text:p text:style-name="P26"><text:span text:style-name="T27">1.1</text:span><text:span text:style-name="T28">. <text:s/>Kultūros ir švietimo ministerijai – iki 1992 m. sausio 20 d. nustatyti spaudos leidinių, turinčių erotinį pobūdį, platinimo tvarką ir nuolat teikti Finansų ministerijai informaciją apie šiuos leidinius, taip pat nustatyti erotinio pobūdžio kino filmų bei videoprogramų, kitų erotinio pobūdžio renginių viešo rodymo tvarką;</text:span></text:p>
      <text:p text:style-name="P29"><text:span text:style-name="T30">1.2</text:span><text:span text:style-name="T31">. Finansų ministerijai – nustatyti individualių akcizų dydžius spaudos leidiniams, turintiems erotinį pobūdį.</text:span></text:p>
      <text:p text:style-name="P32"><text:span text:style-name="T33">2</text:span><text:span text:style-name="T34">. Nustatyti, kad erotinio pobūdžio kino filmai bei videoprogramos, kiti erotinio pobūdžio renginiai gali būti rodomi tik asmenims, sukakusiems 16 metų.</text:span></text:p>
      <text:p text:style-name="P35"><text:span text:style-name="T36">3</text:span><text:span text:style-name="T37">. Nustatyti, kad iki 23 valandos per televizijos programas negali būti rodomi erotinio pobūdžio kino filmai ir kitos programos.</text:span></text:p>
      <text:p text:style-name="P38"><text:span text:style-name="T39">4</text:span><text:span text:style-name="T40">. Nustatyti, kad kiekviena prekybos ir viešojo maitinimo įmonė, pardavinėjanti alkoholinius gėrimus, privalo turėti specialų leidimą, kurį išduoda miesto ar rajono valdyba. Tokie leidimai gali būti išduodami tik stacionarinėms specializuotoms parduotuvėms arba jų skyriams, viešojo maitinimo įmonėms. Leidime turi būti nurodytas įmonės adresas, darbo laikas, leidžiamų parduoti gėrimų rūšys bei pardavimo pobūdis (pilstant ar išsinešimui).</text:span></text:p>
      <text:p text:style-name="P41"><text:span text:style-name="T42">Nurodytosios įmonės iki 1992 m. sausio 10 d. privalo gauti leidimus. Negavusios leidimų įmonės negali prekiauti alkoholiniais gėrimais.</text:span></text:p>
      <text:p text:style-name="P43"><text:span text:style-name="T44">5</text:span><text:span text:style-name="T45">. Nustatyti, kad nuo 1992 m. sausio 1 d. restoranuose, kavinėse alkoholiniais gėrimais prekiaujama iki 24 valandos, o kitose viešojo maitinimo įmonėse – iki 22 valandos.</text:span></text:p>
      <text:p text:style-name="P46"><text:span text:style-name="T47">Restoranuose ir kavinėse, dirbančiose po 24 valandos, alkoholiniais gėrimais prekiaujama taikant papildomą individualų akcizą, kurio dydį ir mokėjimo tvarką nustato Finansų ministerija. Papildomas akcizas mokamas į aukštesniosios pakopos savivaldybės biudžetą.</text:span></text:p>
      <text:p text:style-name="P48"/>
      <text:p text:style-name="P49"/>
      <text:p text:style-name="P50"/>
      <text:p text:style-name="P51">LIETUVOS RESPUBLIKOS MINISTRAS PIRMININKAS<text:tab/>G. VAGNORIUS</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4-28T10:30:00Z</meta:creation-date>
    <dc:date>2020-04-28T10:30:00Z</dc:date>
    <meta:template xlink:href="Normal.dotm" xlink:type="simple"/>
    <meta:editing-cycles>2</meta:editing-cycles>
    <meta:editing-duration>PT0S</meta:editing-duration>
    <meta:document-statistic meta:page-count="1" meta:paragraph-count="28" meta:word-count="254" meta:character-count="2135" meta:row-count="59" meta:non-whitespace-character-count="1909"/>
  </office:meta>
</office:document-meta>
</file>