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923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/text:p>
      <text:p text:style-name="P8">Neskelbtina</text:p>
      <text:p text:style-name="P9"/>
      <text:p text:style-name="P10">LIETUVOS RESPUBLIKOS VYRIAUSYBĖ</text:p>
      <text:p text:style-name="P11">P O T V A R K I S</text:p>
      <text:p text:style-name="P12"/>
      <text:p text:style-name="P13">1991 m. spalio 26 d. Nr. 773p</text:p>
      <text:p text:style-name="P14">Vilnius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10:00Z</meta:creation-date>
    <dc:date>2015-06-29T22:10:00Z</dc:date>
    <meta:template xlink:href="Normal" xlink:type="simple"/>
    <meta:editing-cycles>2</meta:editing-cycles>
    <meta:editing-duration>PT0S</meta:editing-duration>
    <meta:document-statistic meta:page-count="1" meta:paragraph-count="6" meta:word-count="22" meta:character-count="101" meta:row-count="12" meta:non-whitespace-character-count="85"/>
  </office:meta>
</office:document-meta>
</file>